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20: gemeente Drimmelen, ontheffing artikel 35 Drank- en Horecawet t.b.v Gildedagen, Gilde Sint Antonius Abt,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Gilde Sint Antonius Abt in Terheijden een ontheffing is verleend voor het verstrekken van zwak-alcoholhoudende drank tijdens de Gildedagen op een terrein aan de Hoge Vaartkant in Terheijden op de volgende dagen:</text:p>
            <text:p text:style-name="common-al">• Vrijdag 28 augustus 2020 van 13.00 uur tot zaterdag 29 augustus 2020, 01.00 uur</text:p>
            <text:p text:style-name="common-al">• Zaterdag 29 augustus 2020 van 11.00 uur tot zondag 30 augustus 2020, 01.00 uur</text:p>
            <text:p text:style-name="common-al">• Zondag 30 augustus 2020 van 08.00 uur tot 22.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079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9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9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944.324 407163.22</meta:user-defined>
    <meta:user-defined meta:name="DC.title">Week 13 - 2020: gemeente Drimmelen, ontheffing artikel 35 Drank- en Horecawet t.b.v Gildedagen, Gilde Sint Antonius Abt, Terheijden</meta:user-defined>
    <meta:user-defined meta:name="OVERHEID.PostcodeHuisnummer/OVERHEIDop.postcodeHuisnummer">4844PT 10</meta:user-defined>
    <meta:user-defined meta:name="OVERHEIDop.straatnaam">Hoge Vaartkant</meta:user-defined>
    <meta:user-defined meta:name="OVERHEIDop.woonplaats">Terheijden</meta:user-defined>
    <meta:user-defined meta:name="DCTERMS.W3CDTF/DCTERMS.available">2020-03-26</meta:user-defined>
    <meta:user-defined meta:name="DCTERMS.W3CDTF/OVERHEIDop.jaargang">2020</meta:user-defined>
    <meta:user-defined meta:name="OVERHEIDop.publicationIssue">80790</meta:user-defined>
    <meta:user-defined meta:name="OVERHEIDop.GmbID/DC.identifier">gmb-2020-80790</meta:user-defined>
    <meta:user-defined meta:name="OVERHEIDop.versieInformatie"/>
  </office:meta>
</office:document-meta>
</file>