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Annastraat 21, 2020-02584, overheaddeur vervangen door pui, 23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8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8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8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2.124 488079.487</meta:user-defined>
    <meta:user-defined meta:name="DC.title">Haarlem, ingekomen aanvraag omgevingsvergunning Lange Annastraat 21, 2020-02584, overheaddeur vervangen door pui, 23 maart 2020 De bovenstaande aanvraag is binnengekomen, deze ligt niet ter inzage en is niet digitaal te volgen.</meta:user-defined>
    <meta:user-defined meta:name="OVERHEID.PostcodeHuisnummer/OVERHEIDop.postcodeHuisnummer">2011XG 21</meta:user-defined>
    <meta:user-defined meta:name="OVERHEIDop.straatnaam">Lange Annastraat</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786</meta:user-defined>
    <meta:user-defined meta:name="OVERHEIDop.GmbID/DC.identifier">gmb-2020-80786</meta:user-defined>
    <meta:user-defined meta:name="OVERHEIDop.versieInformatie"/>
  </office:meta>
</office:document-meta>
</file>