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1 A 01 t/m 1 E 05, 2020-02561, bouwen bedrijfsverzamelgebouw,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7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8.9 490158.73</meta:user-defined>
    <meta:user-defined meta:name="DC.title">Haarlem, ingekomen aanvraag omgevingsvergunning Wateringweg 1 A 01 t/m 1 E 05, 2020-02561, bouwen bedrijfsverzamelgebouw, 20 maart 2020 De bovenstaande aanvraag is binnengekomen, deze ligt niet ter inzage en is niet digitaal te volgen.</meta:user-defined>
    <meta:user-defined meta:name="OVERHEID.PostcodeHuisnummer/OVERHEIDop.postcodeHuisnummer">2031EK 1</meta:user-defined>
    <meta:user-defined meta:name="OVERHEIDop.straatnaam">Wateringweg</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76</meta:user-defined>
    <meta:user-defined meta:name="OVERHEIDop.GmbID/DC.identifier">gmb-2020-80776</meta:user-defined>
    <meta:user-defined meta:name="OVERHEIDop.versieInformatie"/>
  </office:meta>
</office:document-meta>
</file>