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illestraat 5, 2020-02558, plaatsen dakkapel aan achterzijde van woning, 20 maart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771</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1</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771</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95.486 486806.765</meta:user-defined>
    <meta:user-defined meta:name="DC.title">Haarlem, ingekomen aanvraag omgevingsvergunning Dillestraat 5, 2020-02558, plaatsen dakkapel aan achterzijde van woning, 20 maart 2020 De bovenstaande aanvraag is binnengekomen, deze ligt niet ter inzage en is niet digitaal te volgen.</meta:user-defined>
    <meta:user-defined meta:name="OVERHEID.PostcodeHuisnummer/OVERHEIDop.postcodeHuisnummer">2034MN 5</meta:user-defined>
    <meta:user-defined meta:name="OVERHEIDop.straatnaam">Dillestraat</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771</meta:user-defined>
    <meta:user-defined meta:name="OVERHEIDop.GmbID/DC.identifier">gmb-2020-80771</meta:user-defined>
    <meta:user-defined meta:name="OVERHEIDop.versieInformatie"/>
  </office:meta>
</office:document-meta>
</file>