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Casimir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0 heeft de gemeente een aanvraag ontvangen voor het vergroten van de woning aan de voorgevel en het plaatsen van een dakkapel in het voordakvlak van de woning op locatie Ernst Casimirlaan 5 te Naarden. De aanvraag is geregistreerd onder zaaknummer HZ_WABO-20-04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77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42 477982</meta:user-defined>
    <meta:user-defined meta:name="DC.title">Aanvraag omgevingsvergunning Ernst Casimirlaan 5 te Naarden</meta:user-defined>
    <meta:user-defined meta:name="OVERHEID.PostcodeHuisnummer/OVERHEIDop.postcodeHuisnummer">1411GC 5</meta:user-defined>
    <meta:user-defined meta:name="OVERHEIDop.straatnaam">Ernst Casimirlaan</meta:user-defined>
    <meta:user-defined meta:name="OVERHEIDop.woonplaats">Naarden</meta:user-defined>
    <meta:user-defined meta:name="DCTERMS.W3CDTF/DCTERMS.available">2020-03-26</meta:user-defined>
    <meta:user-defined meta:name="DCTERMS.W3CDTF/OVERHEIDop.jaargang">2020</meta:user-defined>
    <meta:user-defined meta:name="OVERHEIDop.publicationIssue">80770</meta:user-defined>
    <meta:user-defined meta:name="OVERHEIDop.GmbID/DC.identifier">gmb-2020-80770</meta:user-defined>
    <meta:user-defined meta:name="OVERHEIDop.versieInformatie"/>
  </office:meta>
</office:document-meta>
</file>