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55, 1171 NW, vervangen en uitbreiden van een uitbouw, 23-03-2020, zaaknummer 3590273, olonummer 503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6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9.724 475368.425</meta:user-defined>
    <meta:user-defined meta:name="DC.title">Aangevraagde omgevingsvergunning, Badhoevedorp, Nieuwemeerdijk 355, 1171 NW, vervangen en uitbreiden van een uitbouw, 23-03-2020, zaaknummer 3590273, olonummer 5039873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67</meta:user-defined>
    <meta:user-defined meta:name="OVERHEIDop.GmbID/DC.identifier">gmb-2020-80767</meta:user-defined>
    <meta:user-defined meta:name="OVERHEIDop.versieInformatie"/>
  </office:meta>
</office:document-meta>
</file>