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0</text:p>
            <text:p text:style-name="common-al">Verleend op 24 maart 2020</text:p>
            <text:p text:style-name="common-al">het realiseren van een buitenschoolse opvang in het kantinegebouw van Voetbalvereniging BMC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31 maart 2020 tot en met 11 mei 2020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6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1686/4458247</meta:user-defined>
    <meta:user-defined meta:name="DCTERMS.abstract">Groenstraat 12 te Berlicum, het realiseren van een buitenschoolse opvang in het kantinegebouw van Voetbalvereniging BMC</meta:user-defined>
    <dc:language>nl</dc:language>
    <meta:user-defined meta:name="OVERHEID.EPSG28992/DC.spatial">156998.464 409034.692</meta:user-defined>
    <meta:user-defined meta:name="DC.title">Verleende omgevingsvergunning Groenstraat 12 te Berlicum</meta:user-defined>
    <meta:user-defined meta:name="OVERHEID.PostcodeHuisnummer/OVERHEIDop.postcodeHuisnummer">5258TH 12</meta:user-defined>
    <meta:user-defined meta:name="OVERHEIDop.straatnaam">Groenstraat</meta:user-defined>
    <meta:user-defined meta:name="OVERHEIDop.woonplaats">Berlic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64</meta:user-defined>
    <meta:user-defined meta:name="OVERHEIDop.GmbID/DC.identifier">gmb-2020-80764</meta:user-defined>
    <meta:user-defined meta:name="OVERHEIDop.versieInformatie"/>
  </office:meta>
</office:document-meta>
</file>