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ccinistraa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maart 2020:</text:p>
            <text:p text:style-name="common-al">- <text:span text:style-name="nadrukvet">Puccinistraat 14</text:span><text:span text:style-name="nadrukvet">:</text:span> het dichtmaken van het balkon d.m.v. een opbouw met schuine kap</text:p>
            <text:p text:style-name="common-al"/>
            <text:p text:style-name="common-al">Omgevingsvergunning regulier RV2020042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76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6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6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2</meta:user-defined>
    <meta:user-defined meta:name="DCTERMS.abstract">Verleende omgevingsvergunning Puccinistraat 14, het dichtmaken van het balkon d.m.v. een opbouw met schuine kap.</meta:user-defined>
    <dc:language>nl</dc:language>
    <meta:user-defined meta:name="OVERHEID.EPSG28992/DC.spatial">151737 399439</meta:user-defined>
    <meta:user-defined meta:name="DC.title">Verleende omgevingsvergunning Puccinistraat 14 in Boxtel</meta:user-defined>
    <meta:user-defined meta:name="OVERHEID.PostcodeHuisnummer/OVERHEIDop.postcodeHuisnummer">5283JW 14</meta:user-defined>
    <meta:user-defined meta:name="OVERHEIDop.straatnaam">Puccinistraat</meta:user-defined>
    <meta:user-defined meta:name="OVERHEIDop.woonplaats">Boxtel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63</meta:user-defined>
    <meta:user-defined meta:name="OVERHEIDop.GmbID/DC.identifier">gmb-2020-80763</meta:user-defined>
    <meta:user-defined meta:name="OVERHEIDop.versieInformatie"/>
  </office:meta>
</office:document-meta>
</file>