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Afgehandelde omgevingsvergunning, Kanaalstraat 1, Heereweg 177 t/m 179 R (eerder gepubliceerd als: hoek Kanaalstraat/Heereweg) in Lisse, Kenmerk Z-18-052755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commerciële ruimte en appartementen.</text:p>
            <text:p text:style-name="common-al">
            <text:span text:style-name="nadrukcur">Verzenddatum besluit: </text:span>
            <text:span text:style-name="nadrukcur">24 december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roep</text:span>
            </text:span>
          </text:p>
            <text:p text:style-name="common-al">Deze besluiten liggen vanaf 15 januari tot en met 25 februari 2020 ter inzage bij de balie (bouwen en wonen) in het gemeentehuis, Heereweg 254 in Lisse, deze kunt u inzien op afspraak. Belanghebbenden kunnen vanaf 16 januari tot en met 26 februari 2020 beroep aantekenen bij<text:span text:style-name="nadrukvet"/>de rechtbank.<text:span text:style-name="nadrukvet"/>Rechtstreeks beroep is mogelijk voor diegenen die een zienswijze hebben ingediend, en voor belanghebbenden aan wie redelijkerwijs niet verweten kan worden dat zij geen zienswijze hebben ingediend. Een beroepschrift dient te worden gericht aan de rechtbank in Den Haag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07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86 475069</meta:user-defined>
    <meta:user-defined meta:name="DC.title">RECTIFICATIE  Afgehandelde omgevingsvergunning, Kanaalstraat 1, Heereweg 177 t/m 179 R (eerder gepubliceerd als: hoek Kanaalstraat/Heereweg) in Lisse, Kenmerk Z-18-052755</meta:user-defined>
    <meta:user-defined meta:name="OVERHEID.PostcodeHuisnummer/OVERHEIDop.postcodeHuisnummer">2161JA 1</meta:user-defined>
    <meta:user-defined meta:name="OVERHEIDop.straatnaam">Kanaalstraat</meta:user-defined>
    <meta:user-defined meta:name="OVERHEIDop.woonplaats">Lisse</meta:user-defined>
    <meta:user-defined meta:name="DCTERMS.W3CDTF/DCTERMS.available">2020-01-14</meta:user-defined>
    <meta:user-defined meta:name="DCTERMS.W3CDTF/OVERHEIDop.jaargang">2020</meta:user-defined>
    <meta:user-defined meta:name="OVERHEIDop.publicationIssue">8076</meta:user-defined>
    <meta:user-defined meta:name="OVERHEIDop.GmbID/DC.identifier">gmb-2020-8076</meta:user-defined>
    <meta:user-defined meta:name="OVERHEIDop.versieInformatie"/>
  </office:meta>
</office:document-meta>
</file>