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straat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83</text:p>
            <text:p text:style-name="common-al">Verleend op 24 maart 2020</text:p>
            <text:p text:style-name="common-al">het plaatsen van een aanbouw aan de achterzijde, het vernieuwen van het dak en het vervangen van het metselwerk (buitenblad inclusief isoleren)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75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5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5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636/4908969</meta:user-defined>
    <meta:user-defined meta:name="DCTERMS.abstract">Torenstraat 13 in Berlicum, het plaatsen van een aanbouw aan de achterzijde, het vernieuwen van het dak en het vervangen van het metselwerk (buitenblad inclusief isoleren)</meta:user-defined>
    <dc:language>nl</dc:language>
    <meta:user-defined meta:name="OVERHEID.EPSG28992/DC.spatial">156238.141 409859.287</meta:user-defined>
    <meta:user-defined meta:name="DC.title">Verleende omgevingsvergunning Torenstraat 13 in Berlicum</meta:user-defined>
    <meta:user-defined meta:name="OVERHEID.PostcodeHuisnummer/OVERHEIDop.postcodeHuisnummer">5258ET 13</meta:user-defined>
    <meta:user-defined meta:name="OVERHEIDop.straatnaam">Torenstraat</meta:user-defined>
    <meta:user-defined meta:name="OVERHEIDop.woonplaats">Berlic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759</meta:user-defined>
    <meta:user-defined meta:name="OVERHEIDop.GmbID/DC.identifier">gmb-2020-80759</meta:user-defined>
    <meta:user-defined meta:name="OVERHEIDop.versieInformatie"/>
  </office:meta>
</office:document-meta>
</file>