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47, 2020-02547, verbetering energiezuinigheid, energieconcept en bestaande puien vernieuwen door nieuwe alu puien en HR++ beglazing, geldautomatenruimte komt te vervallen, ook hiervoor nieuwe puien,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5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0.018 487679.507</meta:user-defined>
    <meta:user-defined meta:name="DC.title">Haarlem, ingekomen aanvraag omgevingsvergunning Houtplein 47, 2020-02547, verbetering energiezuinigheid, energieconcept en bestaande puien vernieuwen door nieuwe alu puien en HR++ beglazing, geldautomatenruimte komt te vervallen, ook hiervoor nieuwe puien, 20 maart 2020 De bovenstaande aanvraag is binnengekomen, deze ligt niet ter inzage en is niet digitaal te volgen.</meta:user-defined>
    <meta:user-defined meta:name="OVERHEID.PostcodeHuisnummer/OVERHEIDop.postcodeHuisnummer">2012DE 47</meta:user-defined>
    <meta:user-defined meta:name="OVERHEIDop.straatnaam">Houtplein</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57</meta:user-defined>
    <meta:user-defined meta:name="OVERHEIDop.GmbID/DC.identifier">gmb-2020-80757</meta:user-defined>
    <meta:user-defined meta:name="OVERHEIDop.versieInformatie"/>
  </office:meta>
</office:document-meta>
</file>