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0</text:p>
            <text:p text:style-name="common-al">Verleend op 24 maart 2020</text:p>
            <text:p text:style-name="common-al">het uitbreiden en renoveren van het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5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595/4919303</meta:user-defined>
    <meta:user-defined meta:name="DCTERMS.abstract">Eikenlaan 8 in Sint-Michielsgestel, het uitbreiden en renoveren van het woonhuis</meta:user-defined>
    <dc:language>nl</dc:language>
    <meta:user-defined meta:name="OVERHEID.EPSG28992/DC.spatial">151643.528 404914.085</meta:user-defined>
    <meta:user-defined meta:name="DC.title">Verleende omgevingsvergunning Eikenlaan 8 in Sint-Michielsgestel</meta:user-defined>
    <meta:user-defined meta:name="OVERHEID.PostcodeHuisnummer/OVERHEIDop.postcodeHuisnummer">5271RS 8</meta:user-defined>
    <meta:user-defined meta:name="OVERHEIDop.straatnaam">Eikenlaan</meta:user-defined>
    <meta:user-defined meta:name="OVERHEIDop.woonplaats">Sint-Michielsges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56</meta:user-defined>
    <meta:user-defined meta:name="OVERHEIDop.GmbID/DC.identifier">gmb-2020-80756</meta:user-defined>
    <meta:user-defined meta:name="OVERHEIDop.versieInformatie"/>
  </office:meta>
</office:document-meta>
</file>