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aart 2020:</text:p>
            <text:p text:style-name="common-al">- <text:span text:style-name="nadrukvet">De Braken 18:</text:span> het herbouwen van de woning en het realiseren van een verharding op het perceel t.b.v. een nieuwe inrit</text:p>
            <text:p text:style-name="common-al"/>
            <text:p text:style-name="common-al">Omgevingsvergunning regulier RV201939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0</meta:user-defined>
    <meta:user-defined meta:name="DCTERMS.abstract">Verleende omgevingsvergunning De Braken 18, het herbouwen van de woning en het realiseren van een verharding op het perceel t.b.v. een nieuwe inrit.</meta:user-defined>
    <dc:language>nl</dc:language>
    <meta:user-defined meta:name="OVERHEID.EPSG28992/DC.spatial">149284 400282</meta:user-defined>
    <meta:user-defined meta:name="DC.title">Verleende omgevingsvergunning De Braken 18 in Boxtel</meta:user-defined>
    <meta:user-defined meta:name="OVERHEID.PostcodeHuisnummer/OVERHEIDop.postcodeHuisnummer">5282JJ 18</meta:user-defined>
    <meta:user-defined meta:name="OVERHEIDop.straatnaam">De Braken</meta:user-defined>
    <meta:user-defined meta:name="OVERHEIDop.woonplaats">Boxt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54</meta:user-defined>
    <meta:user-defined meta:name="OVERHEIDop.GmbID/DC.identifier">gmb-2020-80754</meta:user-defined>
    <meta:user-defined meta:name="OVERHEIDop.versieInformatie"/>
  </office:meta>
</office:document-meta>
</file>