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Hof 2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8</text:p>
            <text:p text:style-name="common-al">Aangevraagd op 23 maart 2020</text:p>
            <text:p text:style-name="common-al">het wijzigen van het gebruik van een vergunning vrij bijgebouw als woonruimte tijdens de bouw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75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5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5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1516/5041997</meta:user-defined>
    <meta:user-defined meta:name="DCTERMS.abstract">Het Hof 2 A in Gemonde, het wijzigen van het gebruik van een vergunningvrij bijgebouw als woonruimte tijdens de bouw</meta:user-defined>
    <dc:language>nl</dc:language>
    <meta:user-defined meta:name="OVERHEID.EPSG28992/DC.spatial">152844.412 403095.484</meta:user-defined>
    <meta:user-defined meta:name="DC.title">Aangevraagde omgevingsvergunning Het Hof 2 A in Gemonde</meta:user-defined>
    <meta:user-defined meta:name="OVERHEID.PostcodeHuisnummer/OVERHEIDop.postcodeHuisnummer">5291NL 2</meta:user-defined>
    <meta:user-defined meta:name="OVERHEIDop.straatnaam">Het Hof</meta:user-defined>
    <meta:user-defined meta:name="OVERHEIDop.woonplaats">Gemond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750</meta:user-defined>
    <meta:user-defined meta:name="OVERHEIDop.GmbID/DC.identifier">gmb-2020-80750</meta:user-defined>
    <meta:user-defined meta:name="OVERHEIDop.versieInformatie"/>
  </office:meta>
</office:document-meta>
</file>