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d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maart 2020 heeft de gemeente een aanvraag ontvangen voor het plaatsen van een dakkapel in het zijdakvlak van de woning op locatie Redan 2 te Naarden. De aanvraag is geregistreerd onder zaaknummer HZ_WABO-20-043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0749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4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4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091.85 480167.59</meta:user-defined>
    <meta:user-defined meta:name="DC.title">Aanvraag omgevingsvergunning Redan 2 te Naarden</meta:user-defined>
    <meta:user-defined meta:name="OVERHEID.PostcodeHuisnummer/OVERHEIDop.postcodeHuisnummer">1411LD 2</meta:user-defined>
    <meta:user-defined meta:name="OVERHEIDop.straatnaam">Redan</meta:user-defined>
    <meta:user-defined meta:name="OVERHEIDop.woonplaats">Naard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749</meta:user-defined>
    <meta:user-defined meta:name="OVERHEIDop.GmbID/DC.identifier">gmb-2020-80749</meta:user-defined>
    <meta:user-defined meta:name="OVERHEIDop.versieInformatie"/>
  </office:meta>
</office:document-meta>
</file>