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emoor 18, 2151 VG, plaatsen van een dakkapel in het voordakvlak van de woning, 23-3-2020, zaaknummer 3590727, olonummer 5040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7.481 475430.39</meta:user-defined>
    <meta:user-defined meta:name="DC.title">Aangevraagde omgevingsvergunning, Nieuw-Vennep, Langemoor 18, 2151 VG, plaatsen van een dakkapel in het voordakvlak van de woning, 23-3-2020, zaaknummer 3590727, olonummer 5040593.</meta:user-defined>
    <meta:user-defined meta:name="OVERHEID.PostcodeHuisnummer/OVERHEIDop.postcodeHuisnummer">2151VG 18</meta:user-defined>
    <meta:user-defined meta:name="OVERHEIDop.straatnaam">Langemoor</meta:user-defined>
    <meta:user-defined meta:name="OVERHEIDop.woonplaats">Nieuw-Venne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44</meta:user-defined>
    <meta:user-defined meta:name="OVERHEIDop.GmbID/DC.identifier">gmb-2020-80744</meta:user-defined>
    <meta:user-defined meta:name="OVERHEIDop.versieInformatie"/>
  </office:meta>
</office:document-meta>
</file>