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Handelskade 9, 1118 DA, bouwen van een inpandig bordes/trap en kozijn in vrachtgebouw 3, 23-03-2020, zaaknummer 3591073, olonummer 49993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0738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3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3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590.354 479547.311</meta:user-defined>
    <meta:user-defined meta:name="DC.title">Aangevraagde omgevingsvergunning, Schiphol, Handelskade 9, 1118 DA, bouwen van een inpandig bordes/trap en kozijn in vrachtgebouw 3, 23-03-2020, zaaknummer 3591073, olonummer 4999361.</meta:user-defined>
    <meta:user-defined meta:name="OVERHEID.PostcodeHuisnummer/OVERHEIDop.postcodeHuisnummer">1118DA 9</meta:user-defined>
    <meta:user-defined meta:name="OVERHEIDop.straatnaam">Handelskade</meta:user-defined>
    <meta:user-defined meta:name="OVERHEIDop.woonplaats">Schiphol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738</meta:user-defined>
    <meta:user-defined meta:name="OVERHEIDop.GmbID/DC.identifier">gmb-2020-80738</meta:user-defined>
    <meta:user-defined meta:name="OVERHEIDop.versieInformatie"/>
  </office:meta>
</office:document-meta>
</file>