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perceel L.10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7</text:p>
            <text:p text:style-name="common-al">Aangevraagd op 20 maart 2020</text:p>
            <text:p text:style-name="common-al">het aanleggen van 1 uitrit t.b.v. 4 te bouwen woninge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3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1397/5038697</meta:user-defined>
    <meta:user-defined meta:name="DCTERMS.abstract">De Hoefsevonder ong. perceel L.1051 in Berlicum, het aanleggen van 1 uitrit t.b.v. 4 te bouwen woningen</meta:user-defined>
    <dc:language>nl</dc:language>
    <meta:user-defined meta:name="OVERHEID.EPSG28992/DC.spatial">154983.485 411035.142</meta:user-defined>
    <meta:user-defined meta:name="DC.title">Aangevraagde omgevingsvergunning De Hoefsevonder ong. perceel L.1051 in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35</meta:user-defined>
    <meta:user-defined meta:name="OVERHEIDop.GmbID/DC.identifier">gmb-2020-80735</meta:user-defined>
    <meta:user-defined meta:name="OVERHEIDop.versieInformatie"/>
  </office:meta>
</office:document-meta>
</file>