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polderweg 3 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aart 2020 heeft de gemeente een aanvraag ontvangen voor het vergroten van de aanbouw aan de achtergevel, het wijzigen van de voorgevel en het plaatsen van een dakkapel in het voordakvlak alsmede het aanbrengen van dakisolatie en het wijzigen van de verdiepingsvloer constructie op locatie Noordpolderweg 3 A te Muiden. De aanvraag is geregistreerd onder zaaknummer HZ_WABO-20-04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73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3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3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99.9 482868.64</meta:user-defined>
    <meta:user-defined meta:name="DC.title">Aanvraag omgevingsvergunning Noordpolderweg 3 A te Muiden</meta:user-defined>
    <meta:user-defined meta:name="OVERHEID.PostcodeHuisnummer/OVERHEIDop.postcodeHuisnummer">1398PE 3</meta:user-defined>
    <meta:user-defined meta:name="OVERHEIDop.straatnaam">Noordpolderweg</meta:user-defined>
    <meta:user-defined meta:name="OVERHEIDop.woonplaats">Muiden</meta:user-defined>
    <meta:user-defined meta:name="DCTERMS.W3CDTF/DCTERMS.available">2020-03-26</meta:user-defined>
    <meta:user-defined meta:name="DCTERMS.W3CDTF/OVERHEIDop.jaargang">2020</meta:user-defined>
    <meta:user-defined meta:name="OVERHEIDop.publicationIssue">80734</meta:user-defined>
    <meta:user-defined meta:name="OVERHEIDop.GmbID/DC.identifier">gmb-2020-80734</meta:user-defined>
    <meta:user-defined meta:name="OVERHEIDop.versieInformatie"/>
  </office:meta>
</office:document-meta>
</file>