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Theresiastraat 26-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Theresiastraat 26-B in onzelfstandige woonruimte aan vier bewoners</text:p>
            <text:p text:style-name="common-al"/>
            <text:p text:style-name="common-al">Ons kenmerk: 20200412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Theresiastraat 26-B</text:p>
            <text:p text:style-name="tussenkopcur">
            <text:span text:style-name="nadrukvet">Datum bekendmaking besluit:</text:span>
          </text:p>
            <text:p text:style-name="common-al">24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72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2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2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4129/7559946</meta:user-defined>
    <meta:user-defined meta:name="DCTERMS.abstract">Het omzetten van de zelfstandige woonruimte Theresiastraat 26-B in onzelfstandige woonruimte aan vier bewoners</meta:user-defined>
    <dc:language>nl</dc:language>
    <meta:user-defined meta:name="OVERHEID.EPSG28992/DC.spatial">82693.065 455636.142</meta:user-defined>
    <meta:user-defined meta:name="DC.title">Onttrekkingsvergunning - Beschikking woningonttrekking verleend, Theresiastraat 26-B te Den Haag</meta:user-defined>
    <meta:user-defined meta:name="OVERHEID.PostcodeHuisnummer/OVERHEIDop.postcodeHuisnummer">2593AP 26</meta:user-defined>
    <meta:user-defined meta:name="OVERHEIDop.straatnaam">Theresiastraat</meta:user-defined>
    <meta:user-defined meta:name="OVERHEIDop.woonplaats">'s-Gravenhage</meta:user-defined>
    <meta:user-defined meta:name="DCTERMS.W3CDTF/DCTERMS.available">2020-03-26</meta:user-defined>
    <meta:user-defined meta:name="OVERHEIDop.externeBijlage">DMSPLATO-#36534986-v1-BM 200324 202004129 There...|exb-2020-15633</meta:user-defined>
    <meta:user-defined meta:name="DCTERMS.W3CDTF/OVERHEIDop.jaargang">2020</meta:user-defined>
    <meta:user-defined meta:name="OVERHEIDop.publicationIssue">80729</meta:user-defined>
    <meta:user-defined meta:name="OVERHEIDop.GmbID/DC.identifier">gmb-2020-80729</meta:user-defined>
    <meta:user-defined meta:name="OVERHEIDop.versieInformatie"/>
  </office:meta>
</office:document-meta>
</file>