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bestemmingsplan t.b.v. huurder aan de Trompet 10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060 </text:p>
                <text:p text:style-name="al">Zaaknummer : Z/2020/323193 </text:p>
                <text:p text:style-name="al">Omschrijving : aanpassen van het bestemmingsplan t.b.v. huurder</text:p>
                <text:p text:style-name="al"> Ontvangstdatum: 10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72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2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2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193</meta:user-defined>
    <dc:language>nl</dc:language>
    <meta:user-defined meta:name="OVERHEID.EPSG28992/DC.spatial">108152.582 502317.318</meta:user-defined>
    <meta:user-defined meta:name="DC.title">Aanvraag omgevingsvergunning, aanpassen bestemmingsplan t.b.v. huurder aan de Trompet 1060, te Heemskerk.</meta:user-defined>
    <meta:user-defined meta:name="OVERHEID.PostcodeHuisnummer/OVERHEIDop.postcodeHuisnummer">1967DA 1075</meta:user-defined>
    <meta:user-defined meta:name="OVERHEIDop.straatnaam">De Trompet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726</meta:user-defined>
    <meta:user-defined meta:name="OVERHEIDop.GmbID/DC.identifier">gmb-2020-80726</meta:user-defined>
    <meta:user-defined meta:name="OVERHEIDop.versieInformatie"/>
  </office:meta>
</office:document-meta>
</file>