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Ploegpark in Bergeijk, organiseren van het ploegfestival op 29 en 30 augustus 2020 van 10.00 uur tot 01.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264</text:p>
            <text:p text:style-name="common-al">Omschrijving: Ploegpark in Bergeijk, organiseren van het ploegfestival op 29 en 30 augustus 2020 van 10.00 uur tot 01.00 uur</text:p>
            <text:p text:style-name="common-al">Dit besluit ligt vanaf 26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72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Ploegpark in Bergeijk, organiseren van het ploegfestival op 29 en 30 augustus 2020 van 10.00 uur tot 01.00 uur</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0-03-26</meta:user-defined>
    <meta:user-defined meta:name="DCTERMS.W3CDTF/OVERHEIDop.jaargang">2020</meta:user-defined>
    <meta:user-defined meta:name="OVERHEIDop.publicationIssue">80724</meta:user-defined>
    <meta:user-defined meta:name="OVERHEIDop.GmbID/DC.identifier">gmb-2020-80724</meta:user-defined>
    <meta:user-defined meta:name="OVERHEIDop.versieInformatie"/>
  </office:meta>
</office:document-meta>
</file>