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7 in Numansdorp</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locatie Fortlaan 7 in Numansdorp. De aanvraag is geregistreerd onder zaaknummer Z/20/05775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71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1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1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47.6 415368.03</meta:user-defined>
    <meta:user-defined meta:name="DC.title">Kennisgeving ontvangst aanvraag omgevingsvergunning Fortlaan 7 in Numansdorp</meta:user-defined>
    <meta:user-defined meta:name="OVERHEID.PostcodeHuisnummer/OVERHEIDop.postcodeHuisnummer">3281KA 13</meta:user-defined>
    <meta:user-defined meta:name="OVERHEIDop.straatnaam">Fortlaan</meta:user-defined>
    <meta:user-defined meta:name="OVERHEIDop.woonplaats">Numansdorp</meta:user-defined>
    <meta:user-defined meta:name="DCTERMS.W3CDTF/DCTERMS.available">2020-03-26</meta:user-defined>
    <meta:user-defined meta:name="DCTERMS.W3CDTF/OVERHEIDop.jaargang">2020</meta:user-defined>
    <meta:user-defined meta:name="OVERHEIDop.publicationIssue">80719</meta:user-defined>
    <meta:user-defined meta:name="OVERHEIDop.GmbID/DC.identifier">gmb-2020-80719</meta:user-defined>
    <meta:user-defined meta:name="OVERHEIDop.versieInformatie"/>
  </office:meta>
</office:document-meta>
</file>