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laten aanvraag omgevingsvergunning 2e Rozenstraat 6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m omgevingsvergunning buiten behandeling gelaten:</text:p>
            <text:p text:style-name="common-al"/>
            <text:p text:style-name="common-al">Locatie: 2e Rozenstraat 6, Lutjebroek</text:p>
            <text:p text:style-name="common-al">Voor: het bouwen van een dakopbouw</text:p>
            <text:p text:style-name="common-al">Datum verzonden: 23 maart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071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1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1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740 523551</meta:user-defined>
    <meta:user-defined meta:name="DC.title">Buiten behandeling gelaten aanvraag omgevingsvergunning 2e Rozenstraat 6, Lutjebroek</meta:user-defined>
    <meta:user-defined meta:name="OVERHEID.PostcodeHuisnummer/OVERHEIDop.postcodeHuisnummer">1614SG 6</meta:user-defined>
    <meta:user-defined meta:name="OVERHEIDop.straatnaam">2e Rozenstraat</meta:user-defined>
    <meta:user-defined meta:name="OVERHEIDop.woonplaats">Lutjebro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13</meta:user-defined>
    <meta:user-defined meta:name="OVERHEIDop.GmbID/DC.identifier">gmb-2020-80713</meta:user-defined>
    <meta:user-defined meta:name="OVERHEIDop.versieInformatie"/>
  </office:meta>
</office:document-meta>
</file>