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5 woningen en 1 appartement, op het perceel Thomas a Kempisstraat 98, 100 en 102 aan de achterkant (zijde Billitonstraat) (zaaknummer Z2020-0000399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p het perceel Thomas a Kempisstraat 98, 100 en 102 aan de achterkant (zijde Billitonstraat) </text:span>
            <text:span text:style-name="nadrukvet">–</text:span> ontvangen 17 maart 2020 voor het realiseren van 5 woningen en 1 apparte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70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0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0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60.541 503451.451</meta:user-defined>
    <meta:user-defined meta:name="DC.title">Aanvraag Omgevingsvergunning, realiseren 5 woningen en 1 appartement, op het perceel Thomas a Kempisstraat 98, 100 en 102 aan de achterkant (zijde Billitonstraat) (zaaknummer Z2020-00003993)</meta:user-defined>
    <meta:user-defined meta:name="OVERHEID.PostcodeHuisnummer/OVERHEIDop.postcodeHuisnummer">8022AB 98</meta:user-defined>
    <meta:user-defined meta:name="OVERHEIDop.straatnaam">Thomas a Kempisstraat</meta:user-defined>
    <meta:user-defined meta:name="OVERHEIDop.woonplaats">Zwolle</meta:user-defined>
    <meta:user-defined meta:name="DCTERMS.W3CDTF/DCTERMS.available">2020-03-26</meta:user-defined>
    <meta:user-defined meta:name="DCTERMS.W3CDTF/OVERHEIDop.jaargang">2020</meta:user-defined>
    <meta:user-defined meta:name="OVERHEIDop.publicationIssue">80708</meta:user-defined>
    <meta:user-defined meta:name="OVERHEIDop.GmbID/DC.identifier">gmb-2020-80708</meta:user-defined>
    <meta:user-defined meta:name="OVERHEIDop.versieInformatie"/>
  </office:meta>
</office:document-meta>
</file>