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weigeringsbeschikking maatwerkvoorschriften Prof. Waterinklaan 4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hebben besloten om het ingediende verzoek tot maatwerk d.d. 17 februari 2020 van het Wartburg College locatie Marnix, te weigeren.</text:p>
            <text:p text:style-name="common-al">De locatie is gelegen aan de Prof. Wanterinklaan 41 te Dordrecht. Middels dit weigeringsbesluit wordt er afgezien van het opleggen van maatwerkvoorschriften, het in werking hebben van een vetafscheider die voldoet aan de NEN-EN 1825 1 en 2 is in deze inrichting verplicht.</text:p>
            <text:p text:style-name="common-al">
            <text:span text:style-name="nadrukvet">Aanvraag:</text:span>
          </text:p>
            <text:p text:style-name="common-al">Z-20-368388</text:p>
            <text:p text:style-name="common-al">
            <text:span text:style-name="nadrukvet">Activiteit: </text:span>
          </text:p>
            <text:list text:style-name="id1-3-2-1-1-6">
              <text:list-item text:style-override="id1-3-2-1-1-6-1">
                <text:number>•</text:number>
                <text:p text:style-name="al">Milieu (melding)</text:p>
              </text:list-item>
            </text:list>
            <text:p text:style-name="common-al">De beschikking en andere ter zake zijnde stukken zijn op afspraak tijdens kantooruren in te zien bij de Omgevingsdienst Zuid-Holland Zuid, Johan de Wittstraat 140 te Dordrecht.</text:p>
            <text:p text:style-name="common-al">Via telefoonnummer 078-770 85 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text:p>
            <text:p text:style-name="common-al">Een bezwaarschrift kan worden ingediend gedurende een termijn van 6 weken na de datum van verzending van deze beschikking. Een bezwaarschrift moet worden ondertekend en dient in ieder geval het volgende te bevatten:- de naam en het adres van de indiener;- de dagtekening;- een omschrijving van de beschikking waartegen bezwaar wordt gemaakt;- de gron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Deze kan een voorlopige voorziening treffen indien onverwijlde spoed, gelet op de betrokken belangen, dat vereist.</text:p>
            <text:p text:style-name="last-al">Men kan ook digitaal een verzoek om voorlopige voorziening indienen bij genoemde rechtbank viahttp://loket.rechtspraak.nl/bestuursrecht. Daarvoor heeft u een elektronische handtekening (DigiD of eHerkenning)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7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94 423878</meta:user-defined>
    <meta:user-defined meta:name="DC.title">Gemeente Dordrecht, weigeringsbeschikking maatwerkvoorschriften Prof. Waterinklaan 41 Dordrecht</meta:user-defined>
    <meta:user-defined meta:name="OVERHEID.PostcodeHuisnummer/OVERHEIDop.postcodeHuisnummer">3312KM 41</meta:user-defined>
    <meta:user-defined meta:name="OVERHEIDop.straatnaam">Prof. Waterinklaan</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80703</meta:user-defined>
    <meta:user-defined meta:name="OVERHEIDop.GmbID/DC.identifier">gmb-2020-80703</meta:user-defined>
    <meta:user-defined meta:name="OVERHEIDop.versieInformatie"/>
  </office:meta>
</office:document-meta>
</file>