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ugstraat 9 (Perceel L124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5</text:p>
            <text:p text:style-name="common-al">Uiterste beslistermijn 17 februari 2020</text:p>
            <text:p text:style-name="common-al">het kappen van de Fagus sylvatica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7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4855521/ 1224606</meta:user-defined>
    <meta:user-defined meta:name="DCTERMS.abstract">Werststeeg 45 in Berlicum, het wijzigen van de bedrijfsactiviteiten met gevolgen voor beschermde natuurgebieden</meta:user-defined>
    <dc:language>nl</dc:language>
    <meta:user-defined meta:name="OVERHEID.EPSG28992/DC.spatial">157686 411148</meta:user-defined>
    <meta:user-defined meta:name="DC.title">Verlenging van de beslistermijn Brugstraat 9 (Perceel L1248) in Berlicum</meta:user-defined>
    <meta:user-defined meta:name="OVERHEID.PostcodeHuisnummer/OVERHEIDop.postcodeHuisnummer">5258TA 45</meta:user-defined>
    <meta:user-defined meta:name="OVERHEIDop.straatnaam">Werststeeg</meta:user-defined>
    <meta:user-defined meta:name="OVERHEIDop.woonplaats">Berlicum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70</meta:user-defined>
    <meta:user-defined meta:name="OVERHEIDop.GmbID/DC.identifier">gmb-2020-8070</meta:user-defined>
    <meta:user-defined meta:name="OVERHEIDop.versieInformatie"/>
  </office:meta>
</office:document-meta>
</file>