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Eendrachtstraat/Batavierstraat ong.: voor voor het realiseren van 51 zorgwoningen bij de Voor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5008 en 50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december 2019. Besluit verzonden op 19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65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9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657-2019</meta:user-defined>
    <dc:language>nl</dc:language>
    <meta:user-defined meta:name="OVERHEID.EPSG28992/DC.spatial">246867.642 519549.351</meta:user-defined>
    <meta:user-defined meta:name="DC.title">Coevorden – Eendrachtstraat/Batavierstraat ong.: voor voor het realiseren van 51 zorgwoningen bij de Voorde (verleend)</meta:user-defined>
    <meta:user-defined meta:name="OVERHEID.PostcodeHuisnummer/OVERHEIDop.postcodeHuisnummer">7742SZ 12</meta:user-defined>
    <meta:user-defined meta:name="OVERHEIDop.straatnaam">Eendrachtstraat</meta:user-defined>
    <meta:user-defined meta:name="OVERHEIDop.woonplaats">Coevo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94</meta:user-defined>
    <meta:user-defined meta:name="OVERHEIDop.GmbID/DC.identifier">gmb-2020-80694</meta:user-defined>
    <meta:user-defined meta:name="OVERHEIDop.versieInformatie"/>
  </office:meta>
</office:document-meta>
</file>