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Landrijk 10 Ackerswoude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en 26 woningen  </text:p>
            <text:p text:style-name="common-al">OLO-nummer: 4924233</text:p>
            <text:p text:style-name="common-al">Locatie: Landrijk 10 Ackerswoude, Pijnacker</text:p>
            <text:p text:style-name="common-al">Postcode:  </text:p>
            <text:p text:style-name="common-al">Datum ontvangst: 31-1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068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8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8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8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78 </meta:user-defined>
    <meta:user-defined meta:name="DCTERMS.abstract">bouwen 26 woningen </meta:user-defined>
    <dc:language>nl</dc:language>
    <meta:user-defined meta:name="OVERHEID.EPSG28992/DC.spatial">90215.8459103741 448744.597205467</meta:user-defined>
    <meta:user-defined meta:name="DC.title">Verlenging beslistermijn omgevingsvergunning (Wabo) : Landrijk 10 Ackerswoude, Pijnacker</meta:user-defined>
    <meta:user-defined meta:name="OVERHEID.PostcodeHuisnummer/OVERHEIDop.postcodeHuisnummer">2641EK 158</meta:user-defined>
    <meta:user-defined meta:name="OVERHEIDop.straatnaam">Brinkrijk</meta:user-defined>
    <meta:user-defined meta:name="OVERHEIDop.woonplaats">Pijnack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88</meta:user-defined>
    <meta:user-defined meta:name="OVERHEIDop.GmbID/DC.identifier">gmb-2020-80688</meta:user-defined>
    <meta:user-defined meta:name="OVERHEIDop.versieInformatie"/>
  </office:meta>
</office:document-meta>
</file>