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ierbeekdal (sectie X 4, 3, 111, 71 1320, 10, 486, 487, 107, 1342, 1340, 112, 26, 28, 37, 29, 25, 30, 24, 36, 523, 31, 32, 33, 22, 35, 723, 34, 27, 1336, 1263 en 14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erbeekdal (sectie X 4, 3, 111, 71 1320, 10, 486, 487, 107, 1342, 1340, 112, 26, 28, 37, 29, 25, 30, 24, 36, 523, 31, 32, 33, 22, 35, 723, 34, 27, 1336, 1263 en 1422) te Venlo</text:span>
            </text:span>
          </text:p>
            <text:p text:style-name="common-al">Voor  het herinrichten van het Mierbeekdal</text:p>
            <text:p text:style-name="common-al">Ontvangen op 31 januari 2020</text:p>
            <text:p text:style-name="common-al">Kenmerk 15900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68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745.56 379522.61</meta:user-defined>
    <meta:user-defined meta:name="DC.title">Ontvangen aanvraag om een omgevingsvergunning- Mierbeekdal (sectie X 4, 3, 111, 71 1320, 10, 486, 487, 107, 1342, 1340, 112, 26, 28, 37, 29, 25, 30, 24, 36, 523, 31, 32, 33, 22, 35, 723, 34, 27, 1336, 1263 en 1422) te Venlo</meta:user-defined>
    <meta:user-defined meta:name="OVERHEID.PostcodeHuisnummer/OVERHEIDop.postcodeHuisnummer">5928RM 12</meta:user-defined>
    <meta:user-defined meta:name="OVERHEIDop.straatnaam">Heierkerkweg</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685</meta:user-defined>
    <meta:user-defined meta:name="OVERHEIDop.GmbID/DC.identifier">gmb-2020-80685</meta:user-defined>
    <meta:user-defined meta:name="OVERHEIDop.versieInformatie"/>
  </office:meta>
</office:document-meta>
</file>