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Monierweg 5 (7741 KV): voor het bouwen van een bouwwerk en deze in strijd met het bestemmingsplan als kantoorruimte gaan gebruiken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januari 2020. Besluit verzonden op 16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01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68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8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8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013-2020</meta:user-defined>
    <dc:language>nl</dc:language>
    <meta:user-defined meta:name="OVERHEID.EPSG28992/DC.spatial">245914.098 519568.214</meta:user-defined>
    <meta:user-defined meta:name="DC.title">Coevorden – Monierweg 5 (7741 KV): voor het bouwen van een bouwwerk en deze in strijd met het bestemmingsplan als kantoorruimte gaan gebruiken en het aanleggen van een inrit (verleend)</meta:user-defined>
    <meta:user-defined meta:name="OVERHEID.PostcodeHuisnummer/OVERHEIDop.postcodeHuisnummer">7741KT 12</meta:user-defined>
    <meta:user-defined meta:name="OVERHEIDop.straatnaam">Monierweg</meta:user-defined>
    <meta:user-defined meta:name="OVERHEIDop.woonplaats">Coevor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84</meta:user-defined>
    <meta:user-defined meta:name="OVERHEIDop.GmbID/DC.identifier">gmb-2020-80684</meta:user-defined>
    <meta:user-defined meta:name="OVERHEIDop.versieInformatie"/>
  </office:meta>
</office:document-meta>
</file>