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alreep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Aalreep 16, 3192SE, reconstructie plein en keermuur achter school Aalreep. Tijdens de werkzaamheden is in overleg met het Gebied besloten een extra boom (els) te rooien, deze zou instabiel worden bij het vervangen van de keermuur. De boom is direct gerooid i.v.m. de voortgang van het werk (aanvraagdatum 23-03-2020, dossiernummer OMV.20.03.00458).</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68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8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8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5037.25 429896.2</meta:user-defined>
    <meta:user-defined meta:name="DC.title">Aangevraagde omgevingsvergunning Aalreep 16</meta:user-defined>
    <meta:user-defined meta:name="OVERHEID.PostcodeHuisnummer/OVERHEIDop.postcodeHuisnummer">3192SE 16</meta:user-defined>
    <meta:user-defined meta:name="OVERHEIDop.straatnaam">Aalreep</meta:user-defined>
    <meta:user-defined meta:name="OVERHEIDop.woonplaats">Hoogvliet Rotterdam</meta:user-defined>
    <meta:user-defined meta:name="DCTERMS.W3CDTF/DCTERMS.available">2020-03-26</meta:user-defined>
    <meta:user-defined meta:name="DCTERMS.W3CDTF/OVERHEIDop.jaargang">2020</meta:user-defined>
    <meta:user-defined meta:name="OVERHEIDop.publicationIssue">80680</meta:user-defined>
    <meta:user-defined meta:name="OVERHEIDop.GmbID/DC.identifier">gmb-2020-80680</meta:user-defined>
    <meta:user-defined meta:name="OVERHEIDop.versieInformatie"/>
  </office:meta>
</office:document-meta>
</file>