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evenementenkalend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 voor Vlissingen </text:p>
            <text:p text:style-name="common-al">
            <text:span text:style-name="nadrukvet">ter inzagelegging ontwerp-evenementenkalender 2020</text:span>
          </text:p>
            <text:p text:style-name="common-al">Burgemeester en wethouders van Vlissingen hebben, volgens de Algemene plaatselijke verordening Vlissingen 2013, aanvragen om vergunning voor evenementen ontvangen. Deze aanvragen zijn opgenomen in de ontwerp-evenementenkalender 2020. Voordat burgemeester en wethouders een definitief besluit nemen over de vergunningen, wordt iedereen in de gelegenheid gesteld op de ontwerp-evenementenkalender 2020 te reageren. </text:p>
            <text:p text:style-name="common-al">
            <text:span text:style-name="nadrukvet">ter inzage </text:span>
          </text:p>
            <text:p text:style-name="common-al">De ontwerp-evenementenkalender 2020 en de daarbij behorende ontwerp-notitie ligt van 10 januari tot en met 31 januari 2020 op werkdagen ter inzage in het stadhuis, Paul Krugerstraat 1 te Vlissingen. U kunt de ontwerp-kalender en -notitie ook bekijken als bijlage bij deze publicatie.</text:p>
            <text:p text:style-name="common-al">
            <text:span text:style-name="nadrukvet">zienswijze </text:span>
          </text:p>
            <text:p text:style-name="common-al">Tot 31 januari 2020 kan iedereen schriftelijk of mondeling een zienswijze inbrengen over de ontwerp-evenementenkalender 2020. Voor mondelinge inbreng of gedachtewisseling kunt u contact opnemen met de heer G.J. Bal van het team Vergunningverlening, Toezicht en Handhaving, 0118-48724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8068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68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68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9104 386152</meta:user-defined>
    <meta:user-defined meta:name="DC.title">Ontwerp-evenementenkalender 2020</meta:user-defined>
    <meta:user-defined meta:name="OVERHEID.PostcodeHuisnummer/OVERHEIDop.postcodeHuisnummer">4381</meta:user-defined>
    <meta:user-defined meta:name="OVERHEIDop.straatnaam">Paul Krugerstraat</meta:user-defined>
    <meta:user-defined meta:name="OVERHEIDop.woonplaats">Vlissingen</meta:user-defined>
    <meta:user-defined meta:name="DCTERMS.W3CDTF/DCTERMS.available">2020-01-13</meta:user-defined>
    <meta:user-defined meta:name="DCTERMS.W3CDTF/OVERHEIDop.jaargang">2020</meta:user-defined>
    <meta:user-defined meta:name="OVERHEIDop.externeBijlage">Ontwerp-evenementenkalender 2020|exb-2020-1258</meta:user-defined>
    <meta:user-defined meta:name="OVERHEIDop.externeBijlage">Ontwerp-notitie evenementenkalender 2020|exb-2020-1259</meta:user-defined>
    <meta:user-defined meta:name="OVERHEIDop.publicationIssue">8068</meta:user-defined>
    <meta:user-defined meta:name="OVERHEIDop.GmbID/DC.identifier">gmb-2020-8068</meta:user-defined>
    <meta:user-defined meta:name="OVERHEIDop.versieInformatie"/>
  </office:meta>
</office:document-meta>
</file>