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opbouw op voor- en achterdakvlak aan de Mozartstraat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zartstraat 25</text:p>
                <text:p text:style-name="al"> Omschrijving : plaatsen van een dakopbouw op het voor- en achterdakvlak</text:p>
                <text:p text:style-name="al"> Zaaknummer : Z/2019/315512 </text:p>
                <text:p text:style-name="al">Bekendmakingsdatum: 24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67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7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7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512</meta:user-defined>
    <dc:language>nl</dc:language>
    <meta:user-defined meta:name="OVERHEID.EPSG28992/DC.spatial">106336.248 503429.649</meta:user-defined>
    <meta:user-defined meta:name="DC.title">Verleende omgevingsvergunning, plaatsen dakopbouw op voor- en achterdakvlak aan de Mozartstraat 25, te Heemskerk.</meta:user-defined>
    <meta:user-defined meta:name="OVERHEID.PostcodeHuisnummer/OVERHEIDop.postcodeHuisnummer">1962AA 25</meta:user-defined>
    <meta:user-defined meta:name="OVERHEIDop.straatnaam">Mozartstraat</meta:user-defined>
    <meta:user-defined meta:name="OVERHEIDop.woonplaats">Heemsker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677</meta:user-defined>
    <meta:user-defined meta:name="OVERHEIDop.GmbID/DC.identifier">gmb-2020-80677</meta:user-defined>
    <meta:user-defined meta:name="OVERHEIDop.versieInformatie"/>
  </office:meta>
</office:document-meta>
</file>