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Siaerdamasingel 31 in Dronryp</text:span>
          </text:p>
            <text:p text:style-name="common-al">Op 22 maart 2020 heeft de gemeente een melding aanleg inrit/uitrit ontvangen voor de locatie Siaerdamasingel 31 in Dronryp. De melding is geregistreerd onder zaaknummer MIU-20200016. De melding betreft het verbreden van het toegeangspad naar de op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75.62 578760.8</meta:user-defined>
    <meta:user-defined meta:name="DC.title">Kennisgeving ontvangst melding inrit/uitrit</meta:user-defined>
    <meta:user-defined meta:name="OVERHEID.PostcodeHuisnummer/OVERHEIDop.postcodeHuisnummer">9035GG 31</meta:user-defined>
    <meta:user-defined meta:name="OVERHEIDop.straatnaam">Siaerdamasingel</meta:user-defined>
    <meta:user-defined meta:name="OVERHEIDop.woonplaats">Dronry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75</meta:user-defined>
    <meta:user-defined meta:name="OVERHEIDop.GmbID/DC.identifier">gmb-2020-80675</meta:user-defined>
    <meta:user-defined meta:name="OVERHEIDop.versieInformatie"/>
  </office:meta>
</office:document-meta>
</file>