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vangingsbesluit Bbz Nissewaard, gemeente Nissewaard</text:p>
      <text:section text:name="regeling_id1-3-2" text:style-name="regeling">
        <text:section text:name="aanhef_id1-3-2-1" text:style-name="aanhef">
          <text:section text:name="preambule_id1-3-2-1-1" text:style-name="preambule">
            <text:p text:style-name="al"> Burgemeester en wethouders van Nissewaard;</text:p>
            <text:p text:style-name="al">overwegende dat:</text:p>
            <text:p text:style-name="al"/>
            <text:list text:style-name="id1-3-2-1-1-4">
              <text:list-item text:style-override="id1-3-2-1-1-4-1">
                <text:number/>
                <text:p text:style-name="al">Op grond van artikel 6.1 van het Archiefbesluit 1995 tot vervanging van de analoge</text:p>
                <text:p text:style-name="al">archiefbescheiden betrekking hebbend op de uitvoering door Rotterdam voor Nissewaard</text:p>
                <text:p text:style-name="al">van het Bbz door digitale reproducties en na de vernietiging de analoge archiefbescheiden te</text:p>
                <text:p text:style-name="al">vernietigen</text:p>
                <text:p text:style-name="al"/>
              </text:list-item>
            </text:list>
            <text:p text:style-name="al">
            <text:span text:style-name="nadrukvet">b e s l u i t e n</text:span>
          </text:p>
            <text:p text:style-name="al">Vast te stellen het navolgende Vervangingsbesluit Bbz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op grond van artikel 6.1 van het Archiefbesluit 1995 tot vervanging van de analogearchiefbescheiden betrekking hebbend op de uitvoering door Rotterdam voor Nissewaardvan het Bbz door digitale reproducties en na de vernietiging de analoge archiefbescheiden tevernietigen.</text:p>
              </text:list-item>
              <text:list-item text:style-override="id1-3-2-2-1-2-2">
                <text:number>2.</text:number>
                <text:p text:style-name="al">
                <text:span text:style-name="nadrukcur">de bij 1. bedoelde vervanging en vernietiging te laten terugwerken tot 1 januari 2018;</text:span>
              </text:p>
              </text:list-item>
              <text:list-item text:style-override="id1-3-2-2-1-2-3">
                <text:number>3.</text:number>
                <text:p text:style-name="al">de bij 1. bedoelde vervanging en vernietiging te laten plaatsvinden op de wijze zoals beschreven in het handboek vervanging van de gemeente Rotterdam;</text:p>
              </text:list-item>
              <text:list-item text:style-override="id1-3-2-2-1-2-4">
                <text:number>4.</text:number>
                <text:p text:style-name="al">
                <text:span text:style-name="nadrukcur">dit besluit tot vervanging en vernietiging te publiceren;</text:span>
              </text:p>
              </text:list-item>
              <text:list-item text:style-override="id1-3-2-2-1-2-5">
                <text:number>5.</text:number>
                <text:p text:style-name="al">
                <text:span text:style-name="nadrukcur">de gemeente Rotterdam en de gemeentearchivaris van Brielle en Nissewaard van dit besluit</text:span>
                <text:span text:style-name="nadrukcur"> in kennis te stellen</text:span>.</text:p>
              </text:list-item>
            </text:list>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1">
                <text:number>1.</text:number>
                <text:p text:style-name="al"> Dit besluit treedt in werking met ingang van de dag na publicatie en werkt terug tot en met 1 januari 2018.</text:p>
              </text:list-item>
            </text:list>
          </text:section>
          <text:section text:name="artikel_id1-3-2-2-3" text:style-name="artikel">
            <text:p text:style-name="artikel_kop_titel"><text:span text:style-name="artikel_kop_label">Artikel</text:span> <text:span text:style-name="artikel_kop_nr"> 3 </text:span> </text:p>
            <text:p text:style-name="al">Dit besluit kan worden aangehaald als: Vervangingsbesluit Bbz Nissewaard.</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op 3 maart 2020 door</text:span></text:p>
            <text:p><text:span text:style-name="functie">burgemeester en wethouders van Nissewaar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Secretaris </text:span></text:p>
            <text:p><text:span text:style-name="functie">M.L.M. Weerts </text:span></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Burgemeester</text:span></text:p>
            <text:p><text:span text:style-name="functie">F . van Oosten</text:span></text:p>
          </text:section>
          <text:section text:name="ondertekening_id1-3-2-3-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80673</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73</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73</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Nissewaard</meta:user-defined>
    <meta:user-defined meta:name="OVERHEID.Informatietype/DC.type">officiële publicatie</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TaxonomieBeleidsagenda/OVERHEID.category">Werk | Organisatie en beleid</meta:user-defined>
    <meta:user-defined meta:name="DC.source">artikel 6, eerste lid, van het Archiefbesluit 1995]|[1.0:c:BWBR0007748&amp;artikel=6&amp;lid=1&amp;g=2020-01-01</meta:user-defined>
    <meta:user-defined meta:name="DCTERMS.alternative">Vervangingsbesluit Bbz Nissewaard</meta:user-defined>
    <dc:language>nl</dc:language>
    <meta:user-defined meta:name="OVERHEID.Gemeente/DC.spatial">Nissewaard</meta:user-defined>
    <meta:user-defined meta:name="DC.title">Vervangingsbesluit Bbz Nissewaard, gemeente Nissewaard</meta:user-defined>
    <meta:user-defined meta:name="DCTERMS.W3CDTF/DCTERMS.available">2020-03-30</meta:user-defined>
    <meta:user-defined meta:name="DCTERMS.W3CDTF/OVERHEIDop.jaargang">2020</meta:user-defined>
    <meta:user-defined meta:name="OVERHEIDop.publicationIssue">80673</meta:user-defined>
    <meta:user-defined meta:name="OVERHEIDop.betreftRegeling">CVDR638644_1</meta:user-defined>
    <meta:user-defined meta:name="OVERHEIDop.GmbID/DC.identifier">gmb-2020-80673</meta:user-defined>
    <meta:user-defined meta:name="xs:date/OVERHEIDop.startdatum">2020-03-31</meta:user-defined>
    <meta:user-defined meta:name="OVERHEIDop.versieInformatie"/>
  </office:meta>
</office:document-meta>
</file>