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2 dakkapellen op zuid- en noordgevel, Troelstralaan 24 (zaaknummer Z2020-000018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roelstralaan 24</text:span> – voor het plaatsen van 2 dakkapellen op de zuid-en noordgevel voor het realiseren van een badkamer, werkkamer, en 2 slaapkamer op de 2e verdieping, verzonden op 23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066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6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6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Sociale zekerheid | Organisatie en beleid</meta:user-defined>
    <dc:language>nl</dc:language>
    <meta:user-defined meta:name="OVERHEID.EPSG28992/DC.spatial">204100.829 500104.624</meta:user-defined>
    <meta:user-defined meta:name="DC.title">Kennisgeving verlengen beslistermijn op een aanvraag omgevingsvergunning, plaatsen 2 dakkapellen op zuid- en noordgevel, Troelstralaan 24 (zaaknummer Z2020-00001872)</meta:user-defined>
    <meta:user-defined meta:name="OVERHEID.PostcodeHuisnummer/OVERHEIDop.postcodeHuisnummer">8014ZB 24</meta:user-defined>
    <meta:user-defined meta:name="OVERHEIDop.straatnaam">Troelstralaan</meta:user-defined>
    <meta:user-defined meta:name="OVERHEIDop.woonplaats">Zwolle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65</meta:user-defined>
    <meta:user-defined meta:name="OVERHEIDop.GmbID/DC.identifier">gmb-2020-80665</meta:user-defined>
    <meta:user-defined meta:name="OVERHEIDop.versieInformatie"/>
  </office:meta>
</office:document-meta>
</file>