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van Twickelolaan 35: voor het aanbrengen van een dakterras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oktober 2019. Besluit verzonden op 16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293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66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2936-2019</meta:user-defined>
    <dc:language>nl</dc:language>
    <meta:user-defined meta:name="OVERHEID.EPSG28992/DC.spatial">247849.074 520443.214</meta:user-defined>
    <meta:user-defined meta:name="DC.title">Coevorden – van Twickelolaan 35: voor het aanbrengen van een dakterras(verleend)</meta:user-defined>
    <meta:user-defined meta:name="OVERHEID.PostcodeHuisnummer/OVERHEIDop.postcodeHuisnummer">7742WS 35</meta:user-defined>
    <meta:user-defined meta:name="OVERHEIDop.straatnaam">van Twickelolaan</meta:user-defined>
    <meta:user-defined meta:name="OVERHEIDop.woonplaats">Coevor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64</meta:user-defined>
    <meta:user-defined meta:name="OVERHEIDop.GmbID/DC.identifier">gmb-2020-80664</meta:user-defined>
    <meta:user-defined meta:name="OVERHEIDop.versieInformatie"/>
  </office:meta>
</office:document-meta>
</file>