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Boslaan ong.: voor het bouwen van een woning (ontwerpbeschikk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besluit - verlenen omgevingsvergunning</text:span>
          </text:p>
            <text:p text:style-name="common-al"/>
            <text:p text:style-name="common-al">Het betreft de locatie kadastraal bekend gemeente Oosterhesselen, sectie L, nr. 746</text:p>
            <text:p text:style-name="common-al"/>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verlenen. Voor deze vergunning wordt de uitgebreide procedure doorlopen.</text:p>
            <text:p text:style-name="common-al"/>
            <text:p text:style-name="common-al">Ontvangen op 3 februari 2020. Ontwerpbesluit verzonden op 24 maart 2020</text:p>
            <text:p text:style-name="common-al"/>
            <text:p text:style-name="common-al">Het ontwerpbesluit en de aanvraag met de bijbehorende stukken kunnen op afspraak, op werkdagen <text:span text:style-name="nadrukvet">van 27 maart tot en met 7 mei 2020 </text:span>worden ingezien in het Klantcontactcentrum Hof van Coevorden, Kasteel 1 in Coevorden. Als u een toelichting wenst neemt u dan contact op met de afdeling Leefomgeving, team Omgevingsontwikkeling.</text:p>
            <text:p text:style-name="common-al"/>
            <text:p text:style-name="common-al">
            <text:span text:style-name="nadrukvet">Zienswijze</text:span>
          </text:p>
            <text:p text:style-name="common-al">Gedurende genoemde termijn kan een ieder schriftelijk of mondeling zijn/haar zienswijze over het ontwerpbesluit naar voren brengen bij het college, Postbus 2, 7740 AA Coevorden. Zie hiervoor de informatie op <text:a xlink:href="http://www.coevorden.nl/product/zienswijze" xlink:type="simple">www.coevorden.nl/product/zienswijze</text:a>.</text:p>
            <text:p text:style-name="common-al"/>
            <text:p text:style-name="common-al">Zaaknr. <text:span text:style-name="nadrukvet">11530-202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0657</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657</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657</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11530-2020</meta:user-defined>
    <dc:language>nl</dc:language>
    <meta:user-defined meta:name="OVERHEID.EPSG28992/DC.spatial">239263.952 526963.166</meta:user-defined>
    <meta:user-defined meta:name="DC.title">Geesbrug - Boslaan ong.: voor het bouwen van een woning (ontwerpbeschikking)</meta:user-defined>
    <meta:user-defined meta:name="OVERHEID.PostcodeHuisnummer/OVERHEIDop.postcodeHuisnummer">7917RE 28</meta:user-defined>
    <meta:user-defined meta:name="OVERHEIDop.straatnaam">Boslaan</meta:user-defined>
    <meta:user-defined meta:name="OVERHEIDop.woonplaats">Geesbrug</meta:user-defined>
    <meta:user-defined meta:name="DCTERMS.W3CDTF/DCTERMS.available">2020-03-26</meta:user-defined>
    <meta:user-defined meta:name="DCTERMS.W3CDTF/OVERHEIDop.jaargang">2020</meta:user-defined>
    <meta:user-defined meta:name="OVERHEIDop.publicationIssue">80657</meta:user-defined>
    <meta:user-defined meta:name="OVERHEIDop.GmbID/DC.identifier">gmb-2020-80657</meta:user-defined>
    <meta:user-defined meta:name="OVERHEIDop.versieInformatie"/>
  </office:meta>
</office:document-meta>
</file>