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Oude Wetering 9 (zaaknummer Z2020-000039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9 –</text:span>ontvangen17 maart 2020 voor het plaatsen van gevel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65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5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3.658 505170.948</meta:user-defined>
    <meta:user-defined meta:name="DC.title">Aanvraag Omgevingsvergunning, plaatsen gevelreclame, Oude Wetering 9 (zaaknummer Z2020-00003990)</meta:user-defined>
    <meta:user-defined meta:name="OVERHEID.PostcodeHuisnummer/OVERHEIDop.postcodeHuisnummer">8043MV 9</meta:user-defined>
    <meta:user-defined meta:name="OVERHEIDop.straatnaam">Oude Wetering</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656</meta:user-defined>
    <meta:user-defined meta:name="OVERHEIDop.GmbID/DC.identifier">gmb-2020-80656</meta:user-defined>
    <meta:user-defined meta:name="OVERHEIDop.versieInformatie"/>
  </office:meta>
</office:document-meta>
</file>