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nkhorst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O-2020-0053 voor een omgevingsvergunning voor het het bouwen van een aanbouw op locatie Bronkhorst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065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165.1 476509.4</meta:user-defined>
    <meta:user-defined meta:name="DC.title">Kennisgeving besluit op aanvraag omgevingsvergunning Bronkhorststraat 2 in Hengelo</meta:user-defined>
    <meta:user-defined meta:name="OVERHEID.PostcodeHuisnummer/OVERHEIDop.postcodeHuisnummer">7555MK 2</meta:user-defined>
    <meta:user-defined meta:name="OVERHEIDop.straatnaam">Bronkhorststraat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655</meta:user-defined>
    <meta:user-defined meta:name="OVERHEIDop.GmbID/DC.identifier">gmb-2020-80655</meta:user-defined>
    <meta:user-defined meta:name="OVERHEIDop.versieInformatie"/>
  </office:meta>
</office:document-meta>
</file>