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lhelminalaan 66, Dodewaard, vervangen gasdrukreg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ilhelminalaan 66, Dodewaard, vervangen gasdrukregelinstall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65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883 436171</meta:user-defined>
    <meta:user-defined meta:name="DC.title">Melding Activiteitenbesluit Wilhelminalaan 66, Dodewaard, vervangen gasdrukregelinstallatie</meta:user-defined>
    <meta:user-defined meta:name="OVERHEID.PostcodeHuisnummer/OVERHEIDop.postcodeHuisnummer">6669AC 66</meta:user-defined>
    <meta:user-defined meta:name="OVERHEIDop.straatnaam">Wilhelminalaan</meta:user-defined>
    <meta:user-defined meta:name="OVERHEIDop.woonplaats">Dodewaar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53</meta:user-defined>
    <meta:user-defined meta:name="OVERHEIDop.GmbID/DC.identifier">gmb-2020-80653</meta:user-defined>
    <meta:user-defined meta:name="OVERHEIDop.versieInformatie"/>
  </office:meta>
</office:document-meta>
</file>