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eizerstraat 19a, IJzendoorn, uitbreiden bedrijf met schuur voor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Keizerstraat 19a, IJzendoorn, uitbreiden bedrijf met schuur voor opsla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0652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652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652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4977.02 435543.1</meta:user-defined>
    <meta:user-defined meta:name="DC.title">Melding Activiteitenbesluit Keizerstraat 19a, IJzendoorn, uitbreiden bedrijf met schuur voor opslag</meta:user-defined>
    <meta:user-defined meta:name="OVERHEID.PostcodeHuisnummer/OVERHEIDop.postcodeHuisnummer">4053HH 19</meta:user-defined>
    <meta:user-defined meta:name="OVERHEIDop.straatnaam">Keizerstraat</meta:user-defined>
    <meta:user-defined meta:name="OVERHEIDop.woonplaats">IJzendoorn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652</meta:user-defined>
    <meta:user-defined meta:name="OVERHEIDop.GmbID/DC.identifier">gmb-2020-80652</meta:user-defined>
    <meta:user-defined meta:name="OVERHEIDop.versieInformatie"/>
  </office:meta>
</office:document-meta>
</file>