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Ds H van Eyck van Heslingastrjitte 35 in Berltsum</text:span>
          </text:p>
            <text:p text:style-name="common-al">Op 20 maart 2020 heeft de gemeente een melding aanleg inrit/uitrit ontvangen voor de locatie Ds H van Eyck van Heslingastrjitte 35 in Berltsum. De melding is geregistreerd onder zaaknummer MIU-20200015. De melding betreft het realiseren van een in-/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65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95.06 583815.49</meta:user-defined>
    <meta:user-defined meta:name="DC.title">Kennisgeving ontvangst melding inrit/uitrit</meta:user-defined>
    <meta:user-defined meta:name="OVERHEID.PostcodeHuisnummer/OVERHEIDop.postcodeHuisnummer">9041EG 35</meta:user-defined>
    <meta:user-defined meta:name="OVERHEIDop.straatnaam">Ds H van Eyck van Heslingastrjitte</meta:user-defined>
    <meta:user-defined meta:name="OVERHEIDop.woonplaats">Berlt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51</meta:user-defined>
    <meta:user-defined meta:name="OVERHEIDop.GmbID/DC.identifier">gmb-2020-80651</meta:user-defined>
    <meta:user-defined meta:name="OVERHEIDop.versieInformatie"/>
  </office:meta>
</office:document-meta>
</file>