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ts van Goudriaanstraat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maart 2020 besloten om de beslistermijn voor de aanvraag met zaaknummer HZ_WABO-20-0107 voor het oprichten van een dakopbouw in het dakvlak van de voor- en achtergevel van de woning op locatie Tets van Goudriaanstraat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65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65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15.51 479163.3</meta:user-defined>
    <meta:user-defined meta:name="DC.title">Verlengingsbesluit omgevingsvergunning Tets van Goudriaanstraat 5 te Naarden</meta:user-defined>
    <meta:user-defined meta:name="OVERHEID.PostcodeHuisnummer/OVERHEIDop.postcodeHuisnummer">1411VA 5</meta:user-defined>
    <meta:user-defined meta:name="OVERHEIDop.straatnaam">Tets van Goudriaanstraat</meta:user-defined>
    <meta:user-defined meta:name="OVERHEIDop.woonplaats">Naar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650</meta:user-defined>
    <meta:user-defined meta:name="OVERHEIDop.GmbID/DC.identifier">gmb-2020-80650</meta:user-defined>
    <meta:user-defined meta:name="OVERHEIDop.versieInformatie"/>
  </office:meta>
</office:document-meta>
</file>