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uizendbladweg 100, 1171 VA, Rijksvastgoed Bedrijf, het bouwen van een mindervalidelift (Justitieel Complex Schiphol), 29-12-2019, zaaknummer 935928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6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78 481786</meta:user-defined>
    <meta:user-defined meta:name="DC.title">Aangevraagde omgevingsvergunning, Badhoevedorp, Duizendbladweg 100, 1171 VA, Rijksvastgoed Bedrijf, het bouwen van een mindervalidelift (Justitieel Complex Schiphol), 29-12-2019, zaaknummer 9359282.</meta:user-defined>
    <meta:user-defined meta:name="OVERHEID.PostcodeHuisnummer/OVERHEIDop.postcodeHuisnummer">1171VA 100</meta:user-defined>
    <meta:user-defined meta:name="OVERHEIDop.straatnaam">Duizendbladweg</meta:user-defined>
    <meta:user-defined meta:name="OVERHEIDop.woonplaats">Badhoevedorp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65</meta:user-defined>
    <meta:user-defined meta:name="OVERHEIDop.GmbID/DC.identifier">gmb-2020-8065</meta:user-defined>
    <meta:user-defined meta:name="OVERHEIDop.versieInformatie"/>
  </office:meta>
</office:document-meta>
</file>