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fietsenschuur aan de Bartokstraat 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rtokstraat 33</text:p>
                <text:p text:style-name="al"> Omschrijving : plaatsen van een fietsenschuur</text:p>
                <text:p text:style-name="al"> Zaaknummer : Z/2019/314436</text:p>
                <text:p text:style-name="al"> Bekendmakingsdatum: 16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64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4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4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436</meta:user-defined>
    <dc:language>nl</dc:language>
    <meta:user-defined meta:name="OVERHEID.EPSG28992/DC.spatial">106391.397 503342.848</meta:user-defined>
    <meta:user-defined meta:name="DC.title">Verleende omgevingsvergunning, plaatsen van fietsenschuur aan de Bartokstraat 33, te Heemskerk.</meta:user-defined>
    <meta:user-defined meta:name="OVERHEID.PostcodeHuisnummer/OVERHEIDop.postcodeHuisnummer">1962RA 33</meta:user-defined>
    <meta:user-defined meta:name="OVERHEIDop.straatnaam">Bartokstraat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643</meta:user-defined>
    <meta:user-defined meta:name="OVERHEIDop.GmbID/DC.identifier">gmb-2020-80643</meta:user-defined>
    <meta:user-defined meta:name="OVERHEIDop.versieInformatie"/>
  </office:meta>
</office:document-meta>
</file>