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ddenweg 1, 2134 XL Hoofddorp, Stichting Gezondheidscentra Haarlemmermeer, het uitbreiden van een gezondheidscentrum, datum besluit: 19-03-2020, zaak 9104469, OLO-45704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gedurende de bezwaartermijn in te zie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0640</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40</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40</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4187.802 480758.019</meta:user-defined>
    <meta:user-defined meta:name="DC.title">Verleende omgevingsvergunning, Waddenweg 1, 2134 XL Hoofddorp, Stichting Gezondheidscentra Haarlemmermeer, het uitbreiden van een gezondheidscentrum, datum besluit: 19-03-2020, zaak 9104469, OLO-4570431.</meta:user-defined>
    <meta:user-defined meta:name="OVERHEID.PostcodeHuisnummer/OVERHEIDop.postcodeHuisnummer">2134XL 1</meta:user-defined>
    <meta:user-defined meta:name="OVERHEIDop.straatnaam">Waddenweg</meta:user-defined>
    <meta:user-defined meta:name="OVERHEIDop.woonplaats">Hoofddorp</meta:user-defined>
    <meta:user-defined meta:name="DCTERMS.W3CDTF/DCTERMS.available">2020-03-26</meta:user-defined>
    <meta:user-defined meta:name="DCTERMS.W3CDTF/OVERHEIDop.jaargang">2020</meta:user-defined>
    <meta:user-defined meta:name="OVERHEIDop.publicationIssue">80640</meta:user-defined>
    <meta:user-defined meta:name="OVERHEIDop.GmbID/DC.identifier">gmb-2020-80640</meta:user-defined>
    <meta:user-defined meta:name="OVERHEIDop.versieInformatie"/>
  </office:meta>
</office:document-meta>
</file>