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office:automatic-styles>
  <office:body>
    <office:text>
      <text:p text:style-name="new_page_staatscourant"/>
      <text:p text:style-name="single-kop-titel">Algemeen aanwijzingsbesluit en nadere regels APV 2018</text:p>
      <text:section text:name="regeling_id1-3-2" text:style-name="regeling">
        <text:section text:name="aanhef_id1-3-2-1" text:style-name="aanhef">
          <text:section text:name="preambule_id1-3-2-1-1" text:style-name="preambule">
            <text:p text:style-name="al">Het college van burgemeester en wethouders van Mook en Middelaar en de burgemeester van Mook en Middelaar, ieder voor zover het zijn of haar bevoegdheden betreft;</text:p>
            <text:p text:style-name="al"/>
            <text:p text:style-name="al">Gelet op de Algemene Plaatselijke Verordening gemeente Mook en Middelaar 2018 (APV);</text:p>
            <text:p text:style-name="al"/>
            <text:p text:style-name="al">Overwegende dat deze APV op 28 december 2018 in werking is getreden en dat het noodzakelijk is ter uitvoering hiervan aanwijzingsbesluiten te nemen en nadere regels vast te stellen;</text:p>
            <text:p text:style-name="al"/>
            <text:p text:style-name="al">B E S L U I T: </text:p>
            <text:p text:style-name="al"/>
            <text:p text:style-name="al">vast te stellen het volgende Algemeen aanwijzingsbesluit en nadere regels APV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verspreiding gedrukte stukken of afbeeldingen </text:p>
            <text:p text:style-name="al">Ter uitvoering van artikel 2:6, lid 1 van de APV wordt het volgende gebied aangewezen als een openbare plaats waar het verboden is gedrukte of geschreven stukken/afbeeldingen onder het publiek te verspreiden:</text:p>
            <text:list text:style-name="id1-3-2-2-1-3">
              <text:list-item text:style-override="id1-3-2-2-1-3-1">
                <text:number>•</text:number>
                <text:p text:style-name="al">het recreatiegebied Mookerplas: het gebied binnen de blauw gearceerde lijnen, conform bijgevoegde kaart, waarbij het verbod niet geldt wanneer door Leisurelands B.V. (rechthebbende) toestemming is verleend.</text:p>
              </text:list-item>
            </text:list>
          </text:section>
          <text:section text:name="artikel_id1-3-2-2-2" text:style-name="artikel">
            <text:p text:style-name="artikel_kop_titel"><text:span text:style-name="artikel_kop_label">Artikel</text:span> <text:span text:style-name="artikel_kop_nr">2.</text:span> Straatartiest</text:p>
            <text:p text:style-name="al">Ter uitvoering van het bepaalde in artikel 2:9 van de APV worden op dit moment geen openbare plaatsen aangewezen waar het verboden is om als straatartiest op te treden.</text:p>
          </text:section>
          <text:section text:name="artikel_id1-3-2-2-3" text:style-name="artikel">
            <text:p text:style-name="artikel_kop_titel"><text:span text:style-name="artikel_kop_label">Artikel</text:span> <text:span text:style-name="artikel_kop_nr">3.</text:span> Plakken en kladden</text:p>
            <text:p text:style-name="al">Ter uitvoering van het bepaalde in artikel 2:42, vijfde lid, van de APV wordt de volgende locatie voor een permanent aanplakbord, bestemd voor het aanbrengen van meningsuitingen en bekendmakingen aangewezen:</text:p>
            <text:list text:style-name="id1-3-2-2-3-3">
              <text:list-item text:style-override="id1-3-2-2-3-3-1">
                <text:number>•</text:number>
                <text:p text:style-name="al">Mook, Koningin Julianastraat, parkeerterrein bij het winkelcentrum;</text:p>
              </text:list-item>
            </text:list>
            <text:p text:style-name="al">Daaraan worden de volgende tijdelijke locaties toegevoegd enkele weken voordat er Europese, Landelijke, Decentrale of Gemeenteraadsverkiezingen plaatsvinden:</text:p>
            <text:list text:style-name="id1-3-2-2-3-5">
              <text:list-item text:style-override="id1-3-2-2-3-5-1">
                <text:number>•</text:number>
                <text:p text:style-name="al">Mook, Rijksweg/Groesbeekseweg, langs de rotonde tegenover het gemeentehuis;</text:p>
              </text:list-item>
              <text:list-item text:style-override="id1-3-2-2-3-5-2">
                <text:number>•</text:number>
                <text:p text:style-name="al">Molenhoek, Esdoornlaan/Singel, nabij het winkelcentrum;</text:p>
              </text:list-item>
              <text:list-item text:style-override="id1-3-2-2-3-5-3">
                <text:number>•</text:number>
                <text:p text:style-name="al">Plasmolen, Witteweg/Muldershofweg, parkeerterrein;</text:p>
              </text:list-item>
              <text:list-item text:style-override="id1-3-2-2-3-5-4">
                <text:number>•</text:number>
                <text:p text:style-name="al">Middelaar, Dorpsstraat, nabij basisschool en gemeenschapshuis.</text:p>
              </text:list-item>
            </text:list>
            <text:p text:style-name="al">Ter uitvoering van het bepaalde in artikel 2:42, zevende lid, van de APV worden de volgende nadere regels gesteld voor het aanbrengen van meningsuitingen en bekendmakingen:</text:p>
            <text:list text:style-name="id1-3-2-2-3-7">
              <text:list-item text:style-override="id1-3-2-2-3-7-1">
                <text:number>•</text:number>
                <text:p text:style-name="al">op de aanplakborden mogen uitsluitend meningsuitingen en bekendmakingen worden aangebracht;</text:p>
              </text:list-item>
              <text:list-item text:style-override="id1-3-2-2-3-7-2">
                <text:number>•</text:number>
                <text:p text:style-name="al">per meningsuiting of bekendmaking mag één poster per bord worden geplakt;</text:p>
              </text:list-item>
              <text:list-item text:style-override="id1-3-2-2-3-7-3">
                <text:number>•</text:number>
                <text:p text:style-name="al">het is verboden op de aanplakborden handelsreclame (reclame met een commercieel doel) aan te brengen, waaronder ook begrepen is: aankondigingen voor commerciële doeleinden; affiches met commerciële activiteiten en andere vormen van illegale reclame-uitingen worden op kosten van de overtreder verwijderd;</text:p>
              </text:list-item>
              <text:list-item text:style-override="id1-3-2-2-3-7-4">
                <text:number>•</text:number>
                <text:p text:style-name="al">onder handelsreclame wordt niet verstaan: reclame-uitingen van verenigingen en stichtingen met een ideëel, sociaal-cultureel, sportief, educatief, levensbeschouwelijk of godsdienstig doel;</text:p>
              </text:list-item>
              <text:list-item text:style-override="id1-3-2-2-3-7-5">
                <text:number>•</text:number>
                <text:p text:style-name="al">het aanbrengen van meningsuitingen en bekendmakingen mag uitsluitend plaatsvinden door het op de aanplakborden aanbrengen van op papier geplaatste teksten, aanduidingen en dergelijke; het op de aanplakborden zelf aanbrengen van teksten, afbeeldingen en dergelijke met enige kleur- of verfstof is verboden;</text:p>
              </text:list-item>
              <text:list-item text:style-override="id1-3-2-2-3-7-6">
                <text:number>•</text:number>
                <text:p text:style-name="al">indien daar ruimte voor is dient bij het plakken rekening te worden gehouden met de posters die er al hangen;</text:p>
              </text:list-item>
              <text:list-item text:style-override="id1-3-2-2-3-7-7">
                <text:number>•</text:number>
                <text:p text:style-name="al">degenen die meningsuitingen en/of bekendmakingen op de aanplakborden hebben aangebracht, dienen te gedogen dat ook anderen van de aanplakborden gebruik maken; het over andere teksten, aanduidingen en dergelijke heen plakken wordt van gemeentewege niet verhinderd;</text:p>
              </text:list-item>
              <text:list-item text:style-override="id1-3-2-2-3-7-8">
                <text:number>•</text:number>
                <text:p text:style-name="al">de bekendmakingen en meningsuitingen mogen alleen worden aangebracht met zodanige plakmiddelen dat zij na enkele weken eenvoudig kunnen worden verwijderd.</text:p>
              </text:list-item>
            </text:list>
          </text:section>
          <text:section text:name="artikel_id1-3-2-2-4" text:style-name="artikel">
            <text:p text:style-name="artikel_kop_titel"><text:span text:style-name="artikel_kop_label">Artikel</text:span> <text:span text:style-name="artikel_kop_nr">4.</text:span> Verboden drankgebruik</text:p>
            <text:p text:style-name="al">Ter uitvoering van het bepaalde in artikel 2:48, eerste lid van de APV worden aangewezen alle bebouwde kommen van de gemeente Mook en Middelaar als gebieden waar het verboden is alcoholhoudende drank te nuttigen of aangebroken flessen, blikjes en dergelijke met alcoholhoudende drank bij zich te hebben, met uitzondering van (meldingsplichtige) evenementen, als bedoeld in artikel 2:25 lid 2 en 3 APV, die door de gemeente zijn geaccordeerd. Ter uitvoering van het bepaalde in artikel 2:48, eerste lid van de APV wordt voorts wordt aangewezen de hangplek, en de onmiddellijke omgeving daarvan, tegenover de Lierweg nr. 2 te Molenhoek, kadastraal bekend als MOO00 A 7023, als een gebied waar het verboden is alcoholhoudende drank te nuttigen of aangebroken flessen, blikjes en dergelijke met alcoholhoudende drank bij zich te hebben.</text:p>
          </text:section>
          <text:section text:name="artikel_id1-3-2-2-5" text:style-name="artikel">
            <text:p text:style-name="artikel_kop_titel"><text:span text:style-name="artikel_kop_label">Artikel</text:span> <text:span text:style-name="artikel_kop_nr">5.</text:span> Overlast van fiets of bromfiets</text:p>
            <text:p text:style-name="al">Ter uitvoering van het bepaalde in artikel 2:52 van de APV wordt het volgende terrein aangewezen waar het verboden is zich met een fiets of bromfiets te bevinden:</text:p>
            <text:list text:style-name="id1-3-2-2-5-3">
              <text:list-item text:style-override="id1-3-2-2-5-3-1">
                <text:number>•</text:number>
                <text:p text:style-name="al">het recreatiegebied Mookerplas: het gebied binnen de blauw gearceerde lijnen, conform bijgevoegde kaart.</text:p>
              </text:list-item>
            </text:list>
          </text:section>
          <text:section text:name="artikel_id1-3-2-2-6" text:style-name="artikel">
            <text:p text:style-name="artikel_kop_titel"><text:span text:style-name="artikel_kop_label">Artikel</text:span> <text:span text:style-name="artikel_kop_nr">6.</text:span> Loslopende honden</text:p>
            <text:p text:style-name="al">Ter uitvoering van het bepaalde in artikel 2:57, eerste lid, aanhef en onder a van de APV wordt de volgende publiek toegankelijke plaats aangewezen waar het verboden is een hond te laten verblijven of te laten lopen:</text:p>
            <text:list text:style-name="id1-3-2-2-6-3">
              <text:list-item text:style-override="id1-3-2-2-6-3-1">
                <text:number>•</text:number>
                <text:p text:style-name="al">het recreatiegebied Mookerplas: het gebied binnen de blauw gearceerde lijnen, conform bijgevoegde kaart, in de periode van 1 mei tot 16 september van elk jaar. </text:p>
              </text:list-item>
            </text:list>
            <text:p text:style-name="al">Ter uitvoering van het bepaalde in artikel 2:57, tweede lid, van de APV worden de volgende plaatsen aangewezen waar het verbod van het eerste lid aanhef en onder b niet geldt:</text:p>
            <text:list text:style-name="id1-3-2-2-6-5">
              <text:list-item text:style-override="id1-3-2-2-6-5-1">
                <text:number>•</text:number>
                <text:p text:style-name="al">het losloopveld aan de Veldweg, ter hoogte van de ingang van de milieustraat in Mook;</text:p>
              </text:list-item>
              <text:list-item text:style-override="id1-3-2-2-6-5-2">
                <text:number>•</text:number>
                <text:p text:style-name="al">het losloopveld in de Kloostertuin, schuin tegenover parkeerterrein hoek Kloostertuin/Paterserf in Molenhoek.</text:p>
              </text:list-item>
            </text:list>
          </text:section>
          <text:section text:name="artikel_id1-3-2-2-7" text:style-name="artikel">
            <text:p text:style-name="artikel_kop_titel"><text:span text:style-name="artikel_kop_label">Artikel</text:span> <text:span text:style-name="artikel_kop_nr">7.</text:span> Verontreiniging door honden</text:p>
            <text:p text:style-name="al">Ter uitvoering van het bepaalde in artikel 2:58, eerste lid, aanhef en onder c van de APV worden de volgende plaatsen aangewezen waar de eigenaar of houder van een hond verplicht is ervoor te zorgen dat die hond zich niet van uitwerpselen ontdoet:</text:p>
            <text:list text:style-name="id1-3-2-2-7-3">
              <text:list-item text:style-override="id1-3-2-2-7-3-1">
                <text:number>•</text:number>
                <text:p text:style-name="al">alle gemeentelijke plantsoenen en groenstroken;</text:p>
              </text:list-item>
              <text:list-item text:style-override="id1-3-2-2-7-3-2">
                <text:number>•</text:number>
                <text:p text:style-name="al">het recreatiegebied Mookerplas: het gebied binnen de blauw gearceerde lijnen, conform bijgevoegde kaart. </text:p>
              </text:list-item>
            </text:list>
            <text:p text:style-name="al">Ter uitvoering van het bepaalde in artikel 2:58, tweede lid, van de APV worden de bermen langs wegen buiten de bebouwde kom aangewezen als plaatsen waar het verbod van artikel 2:58, eerste lid, aanhef en onder a van de APV en de opruimplicht van het derde lid niet van toepassing zijn.</text:p>
          </text:section>
          <text:section text:name="artikel_id1-3-2-2-8" text:style-name="artikel">
            <text:p text:style-name="artikel_kop_titel"><text:span text:style-name="artikel_kop_label">Artikel</text:span> <text:span text:style-name="artikel_kop_nr">8.</text:span> Hinderlijke of schadelijke dieren</text:p>
            <text:p text:style-name="al">Ter uitvoering van het bepaalde in artikel 2:60 van de APV worden op dit moment geen plaatsen aangewezen waar het verboden is om hinderlijke of schadelijke dieren te houden.</text:p>
          </text:section>
          <text:section text:name="artikel_id1-3-2-2-9" text:style-name="artikel">
            <text:p text:style-name="artikel_kop_titel"><text:span text:style-name="artikel_kop_label">Artikel</text:span> <text:span text:style-name="artikel_kop_nr">9.</text:span> Bedelarij</text:p>
            <text:p text:style-name="al">Ter uitvoering van het bepaalde in artikel 2:65 van de APV worden de bebouwde kommen van de gemeente aangewezen als gebieden waar het verboden is te bedelen om geld of andere zaken.</text:p>
          </text:section>
          <text:section text:name="artikel_id1-3-2-2-10" text:style-name="artikel">
            <text:p text:style-name="artikel_kop_titel"><text:span text:style-name="artikel_kop_label">Artikel</text:span> <text:span text:style-name="artikel_kop_nr">10.</text:span> Bezigen van consumentenvuurwerk</text:p>
            <text:p text:style-name="al">Ter uitvoering van het bepaalde in artikel 2:73 van de APV worden vooralsnog geen plaatsen aangewezen.</text:p>
          </text:section>
          <text:section text:name="artikel_id1-3-2-2-11" text:style-name="artikel">
            <text:p text:style-name="artikel_kop_titel"><text:span text:style-name="artikel_kop_label">Artikel</text:span> <text:span text:style-name="artikel_kop_nr">11.</text:span> Collectieve festiviteiten</text:p>
            <text:p text:style-name="al">Ter uitvoering van het bepaalde in artikel 4:2, eerste lid, van de APV gelden de daarin genoemde geluidsnormen niet voor de volgende aangewezen jaarlijkse collectieve festiviteiten:</text:p>
            <text:list text:style-name="id1-3-2-2-11-3">
              <text:list-item text:style-override="id1-3-2-2-11-3-1">
                <text:number>•</text:number>
                <text:p text:style-name="al">Carnaval gedurende maximaal 5 dagen van vrijdag tot en met dinsdag;</text:p>
              </text:list-item>
              <text:list-item text:style-override="id1-3-2-2-11-3-2">
                <text:number>•</text:number>
                <text:p text:style-name="al">Kermis Mook gedurende maximaal 5 dagen van woensdag tot en met zondag;</text:p>
              </text:list-item>
              <text:list-item text:style-override="id1-3-2-2-11-3-3">
                <text:number>•</text:number>
                <text:p text:style-name="al">Kermis Middelaar gedurende maximaal 3 dagen van vrijdag tot en met zondag;</text:p>
              </text:list-item>
              <text:list-item text:style-override="id1-3-2-2-11-3-4">
                <text:number>•</text:number>
                <text:p text:style-name="al">Doorkomst 4-daagse op donderdag vanaf 06.00 uur en op vrijdag vanaf 08.00 uur.</text:p>
              </text:list-item>
            </text:list>
            <text:p text:style-name="al">Ter uitvoering van het bepaalde in artikel 4:2, tweede lid, van de APV, waarvoor de daarin genoemde voorwaarden met betrekking tot verlichting ten behoeve van sportbeoefening niet gelden, worden geen andere collectieve festiviteiten aangewezen.</text:p>
          </text:section>
          <text:section text:name="artikel_id1-3-2-2-12" text:style-name="artikel">
            <text:p text:style-name="artikel_kop_titel"><text:span text:style-name="artikel_kop_label">Artikel</text:span> <text:span text:style-name="artikel_kop_nr">12.</text:span> Opslag voertuigen, vaartuigen, mest, afvalstoffen enz.</text:p>
            <text:p text:style-name="al">Ter uitvoering van het bepaalde in artikel 4:13, eerste en tweede lid, van de APV worden voor het opslaan, plaatsen of aanwezig hebben van voorwerpen of stoffen op dit moment geen plaatsen aangewezen of nadere regels gesteld.</text:p>
          </text:section>
          <text:section text:name="artikel_id1-3-2-2-13" text:style-name="artikel">
            <text:p text:style-name="artikel_kop_titel"><text:span text:style-name="artikel_kop_label">Artikel</text:span> <text:span text:style-name="artikel_kop_nr">13.</text:span> Kampeerplaatsen</text:p>
            <text:p text:style-name="al">Ter uitvoering van het bepaalde in artikel 4:19, eerste lid, van de APV wordt de volgende plaats aangewezen waar het verbod tot het plaatsen van kampeermiddelen ten behoeve van recreatief nachtverblijf buiten een kampeerterrein niet geldt:</text:p>
            <text:list text:style-name="id1-3-2-2-13-3">
              <text:list-item text:style-override="id1-3-2-2-13-3-1">
                <text:number>•</text:number>
                <text:p text:style-name="al">het recreatiegebied Mookerplas: het gebied binnen de blauw gearceerde lijnen, conform bijgevoegde kaart, waar incidenteel gekampeerd mag worden, mits toestemming van de rechthebbende (Leisurelands B.V.) is verkregen.</text:p>
              </text:list-item>
            </text:list>
          </text:section>
          <text:section text:name="artikel_id1-3-2-2-14" text:style-name="artikel">
            <text:p text:style-name="artikel_kop_titel"><text:span text:style-name="artikel_kop_label">Artikel</text:span> <text:span text:style-name="artikel_kop_nr">14.</text:span> Te koop aanbieden van voertuigen</text:p>
            <text:p text:style-name="al">Ter uitvoering van het bepaalde in artikel 5:3 van de APV worden op dit moment geen wegen aangewezen waar het verboden is een voertuig te parkeren met het kennelijke doel het te koop aan te bieden of te verhandelen.</text:p>
          </text:section>
          <text:section text:name="artikel_id1-3-2-2-15" text:style-name="artikel">
            <text:p text:style-name="artikel_kop_titel"><text:span text:style-name="artikel_kop_label">Artikel</text:span> <text:span text:style-name="artikel_kop_nr">15.</text:span> Kampeermiddelen en andere voertuigen</text:p>
            <text:p text:style-name="al">Ter uitvoering het bepaalde in artikel 5:6, eerste lid, aanhef en onder a en b van de APV worden de bebouwde kommen van de gemeente aangewezen waar de onder a en b genoemde verboden van kracht zijn. </text:p>
          </text:section>
          <text:section text:name="artikel_id1-3-2-2-16" text:style-name="artikel">
            <text:p text:style-name="artikel_kop_titel"><text:span text:style-name="artikel_kop_label">Artikel</text:span> <text:span text:style-name="artikel_kop_nr">16.</text:span> Parkeren grote voertuigen</text:p>
            <text:list text:style-name="id1-3-2-2-16-2">
              <text:list-item text:style-override="id1-3-2-2-16-2">
                <text:number>1.</text:number>
                <text:p text:style-name="al">Ter uitvoering van het bepaalde in artikel 5:8, eerste en tweede lid, van de APV worden aangewezen: de bebouwde kommen van de gemeente waar het verboden is grote voertuigen te parkeren.</text:p>
              </text:list-item>
              <text:list-item text:style-override="id1-3-2-2-16-3">
                <text:number>2.</text:number>
                <text:p text:style-name="al">Uitsluitend ter uitvoering van het bepaalde in artikel 5:8, eerste lid, van de APV worden daarnaast aangewezen: de parkeerplaatsen langs de Provinciale weg N271tussen:</text:p>
              </text:list-item>
            </text:list>
            <text:list text:style-name="id1-3-2-2-16-4">
              <text:list-item text:style-override="id1-3-2-2-16-4-1">
                <text:number>•</text:number>
                <text:p text:style-name="al">hectometerpaal 119,7 en hectometerpaal 119,9 (zuidzijde);</text:p>
              </text:list-item>
              <text:list-item text:style-override="id1-3-2-2-16-4-2">
                <text:number>•</text:number>
                <text:p text:style-name="al">hectometerpaal 119,9 en hectometerpaal 120,1 (noordzijde);</text:p>
              </text:list-item>
              <text:list-item text:style-override="id1-3-2-2-16-4-3">
                <text:number>•</text:number>
                <text:p text:style-name="al">hectometerpaal 120,0 en hectometerpaal 120,2 (zuidzijde), </text:p>
              </text:list-item>
            </text:list>
            <text:p text:style-name="al">waar het verboden is grote voertuigen te parkeren.</text:p>
          </text:section>
          <text:section text:name="artikel_id1-3-2-2-17" text:style-name="artikel">
            <text:p text:style-name="artikel_kop_titel"><text:span text:style-name="artikel_kop_label">Artikel</text:span> <text:span text:style-name="artikel_kop_nr">17.</text:span> Overlast van fietsen en bromfietsen</text:p>
            <text:p text:style-name="al">Ter uitvoering van het bepaalde in artikel 5:12 van de APV worden op dit moment geen plaatsen aangewezen waar het verboden is fietsen en bromfietsen te plaatsen.</text:p>
          </text:section>
          <text:section text:name="artikel_id1-3-2-2-18" text:style-name="artikel">
            <text:p text:style-name="artikel_kop_titel"><text:span text:style-name="artikel_kop_label">Artikel</text:span> <text:span text:style-name="artikel_kop_nr">18.</text:span> Inzameling van geld of goederen</text:p>
            <text:p text:style-name="al">Ter uitvoering van het bepaalde in artikel 5:13, derde lid aanhef en onder b en c van de APV verleent het college vrijstelling van het in het eerste lid gestelde verbod, inhoudende het houden van een openbare inzamelingen van geld of goederen of intekenlijst aan te bieden, aan de volgende (lokale) verenigingen en instellingen: Astrantia S.V.; C.v. De Heikneuters; C.v. De Meulenwiekers; C.v. Krölstarte; Drum-Showband Mook; Fanfare St. Caecilia; Harmonie Erica; Oudervereniging Basisschool de Staaij; R.K.S.V. Eendracht ’30; Schuttersgilde St. Antonius Abt; Scouting Don Bosco; Sinterklaascomité Molenhoek; St. Goede Doelen Week; St. Jeugd en Jongerenwerk; Vrouwen in beweging. </text:p>
            <text:p text:style-name="al">Deze vrijstelling is bedoeld voor jaarlijks terugkerende inzamel- en verkoopacties van lokale charitatieve/non-profit instellingen, onder voorwaarden dat door de vereniging/instelling minimaal 4 weken voorafgaand aan de exacte datum van de inzamelactie een melding wordt gedaan bij het college.</text:p>
          </text:section>
          <text:section text:name="artikel_id1-3-2-2-19" text:style-name="artikel">
            <text:p text:style-name="artikel_kop_titel"><text:span text:style-name="artikel_kop_label">Artikel</text:span> <text:span text:style-name="artikel_kop_nr">19.</text:span> Venten</text:p>
            <text:p text:style-name="al">Ter uitvoering van het bepaalde in artikel 5:15, eerste lid, van de APV worden vooralsnog geen openbare plaatsen, dagen of uren aangewezen waar het verboden is te venten.</text:p>
          </text:section>
          <text:section text:name="artikel_id1-3-2-2-20" text:style-name="artikel">
            <text:p text:style-name="artikel_kop_titel"><text:span text:style-name="artikel_kop_label">Artikel</text:span> <text:span text:style-name="artikel_kop_nr">20.</text:span> Ligplaats woonschepen en overige vaartuigen</text:p>
            <text:p text:style-name="al">Ter uitvoering van het bepaalde in artikel 5:25, eerste lid, van de APV wordt als het gedeelte van het openbaar water waar het verboden is met een vaartuig een ligplaats in te nemen of te hebben of beschikbaar te stellen aangewezen:</text:p>
            <text:list text:style-name="id1-3-2-2-20-3">
              <text:list-item text:style-override="id1-3-2-2-20-3-1">
                <text:number>•</text:number>
                <text:p text:style-name="al">het recreatiegebied Mookerplas: het gebied binnen de blauw gearceerde lijnen, conform bijgevoegde kaart.</text:p>
              </text:list-item>
            </text:list>
          </text:section>
          <text:section text:name="artikel_id1-3-2-2-21" text:style-name="artikel">
            <text:p text:style-name="artikel_kop_titel"><text:span text:style-name="artikel_kop_label">Artikel</text:span> <text:span text:style-name="artikel_kop_nr">21.</text:span> Crossterreinen</text:p>
            <text:p text:style-name="al">Ter uitvoering van het bepaalde in artikel 5:32, tweede lid, van de APV worden op dit moment geen terreinen aangewezen waar het verbod van het eerste lid niet geldt.</text:p>
          </text:section>
          <text:section text:name="artikel_id1-3-2-2-22" text:style-name="artikel">
            <text:p text:style-name="artikel_kop_titel"><text:span text:style-name="artikel_kop_label">Artikel</text:span> <text:span text:style-name="artikel_kop_nr">22.</text:span> Beperking verkeer in natuurgebieden</text:p>
            <text:p text:style-name="al">Ter uitvoering van het bepaalde in artikel 5:33, tweede lid, van de APV worden op dit moment geen terreinen aangewezen waar het verbod van het eerste lid niet geldt.</text:p>
          </text:section>
          <text:section text:name="artikel_id1-3-2-2-23" text:style-name="artikel">
            <text:p text:style-name="artikel_kop_titel"><text:span text:style-name="artikel_kop_label">Artikel</text:span> <text:span text:style-name="artikel_kop_nr">23.</text:span> Toezichthouders</text:p>
            <text:p text:style-name="al">Ter uitvoering van artikel 6:2, tweede lid , van de APV zijn voorts met het toezicht op de naleving van het bepaalde bij of krachtens de verordening belast:</text:p>
            <text:list text:style-name="id1-3-2-2-23-3">
              <text:list-item text:style-override="id1-3-2-2-23-3-1">
                <text:number>•</text:number>
                <text:p text:style-name="al">toezichthouders aangesteld door de Leisurelands B.V. , alleen voor zover het toezicht op het recreatiegebied de Mookerplas betreft;</text:p>
              </text:list-item>
              <text:list-item text:style-override="id1-3-2-2-23-3-2">
                <text:number>•</text:number>
                <text:p text:style-name="al">de medewerkers van de vreemdelingenpolitie van de politie Limburg-Noord voor zover het betreft het houden van toezicht op de naleving van het bepaalde in of bij deze verordening op het gebied van de uitvoering van het lokaal prostitutiebeleid met inbegrip van de escortbranche.</text:p>
              </text:list-item>
            </text:list>
          </text:section>
          <text:section text:name="artikel_id1-3-2-2-24" text:style-name="artikel">
            <text:p text:style-name="artikel_kop_titel"><text:span text:style-name="artikel_kop_label">Artikel</text:span> <text:span text:style-name="artikel_kop_nr">24.</text:span> Citeertitel, inwerkingtreding en intrekking oud aanwijzingsbesluit</text:p>
            <text:list text:style-name="id1-3-2-2-24-2">
              <text:list-item text:style-override="id1-3-2-2-24-2">
                <text:number>1.</text:number>
                <text:p text:style-name="al">Dit besluit wordt aangehaald als: Algemeen aanwijzingsbesluit en nadere regels APV 2018.</text:p>
              </text:list-item>
              <text:list-item text:style-override="id1-3-2-2-24-3">
                <text:number>2.</text:number>
                <text:p text:style-name="al">Dit besluit treedt in werking 1 dag na publicatie.</text:p>
              </text:list-item>
              <text:list-item text:style-override="id1-3-2-2-24-4">
                <text:number>3.</text:number>
                <text:p text:style-name="al">Het Algemeen aanwijzingsbesluit APV 2015 wordt ingetrokken met ingang van de dag bedoeld in het tweede lid.</text:p>
              </text:list-item>
              <text:list-item text:style-override="id1-3-2-2-24-5">
                <text:number/>
              </text:list-item>
            </text:list>
            <text:p text:style-name="al">Zie plattegrond in bijlage.</text:p>
          </text:section>
        </text:section>
        <text:section text:name="regeling-sluiting_id1-3-2-3" text:style-name="regeling-sluiting">
          <text:section text:name="ondertekening_id1-3-2-3-1">
            <text:p><text:span text:style-name="functie">Aldus vastgesteld in de gezamenlijke vergadering van college en burgemeester van 10 maart 2020. </text:span></text:p>
            <text:p><text:span text:style-name="functie">Burgemeester en wethouders,</text:span></text:p>
            <text:p><text:span text:style-name="functie">De secretaris, </text:span></text:p>
            <text:p><text:span text:style-name="functie">J.M.G. Smits-de Kinkelder </text:span></text:p>
            <text:p><text:span text:style-name="functie">De burgemeester,</text:span></text:p>
            <text:p><text:span text:style-name="functie">mr. drs. W. Gradisen</text:span></text:p>
            <text:p><text:span text:style-name="functie">De burgemeester van Mook en Middelaar,</text:span></text:p>
            <text:p><text:span text:style-name="functie">mr. drs. W. Gradi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063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3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Mook en Middelaar</meta:user-defined>
    <meta:user-defined meta:name="OVERHEID.Informatietype/DC.type">officiële publicatie</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TaxonomieBeleidsagenda/OVERHEID.category">Verkeer | Organisatie en beleid</meta:user-defined>
    <meta:user-defined meta:name="DC.source">artikel 156, derde lid, van de Gemeentewet]|[1.0:c:BWBR0005416&amp;artikel=156&amp;lid=3&amp;g=2020-01-01</meta:user-defined>
    <meta:user-defined meta:name="DCTERMS.alternative">Algemeen aanwijzingsbesluit en nadere regels APV 2018</meta:user-defined>
    <dc:language>nl</dc:language>
    <meta:user-defined meta:name="OVERHEID.Gemeente/DC.spatial">Mook en Middelaar</meta:user-defined>
    <meta:user-defined meta:name="DC.title">Algemeen aanwijzingsbesluit en nadere regels APV 2018</meta:user-defined>
    <meta:user-defined meta:name="DCTERMS.W3CDTF/DCTERMS.available">2020-03-26</meta:user-defined>
    <meta:user-defined meta:name="OVERHEIDop.externeBijlage">Bijlage alg. aanw. besl. en nadere regels APV 2018|exb-2020-15601</meta:user-defined>
    <meta:user-defined meta:name="DCTERMS.W3CDTF/OVERHEIDop.jaargang">2020</meta:user-defined>
    <meta:user-defined meta:name="OVERHEIDop.publicationIssue">80638</meta:user-defined>
    <meta:user-defined meta:name="OVERHEIDop.GmbID/DC.identifier">gmb-2020-80638</meta:user-defined>
    <meta:user-defined meta:name="OVERHEIDop.versieInformatie"/>
  </office:meta>
</office:document-meta>
</file>