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en tijdelijke omgevingsvergunning plaatsen woonunit, Hogeveldseweg 3, Echtel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lengen tijdelijke omgevingsvergunning plaatsen woonunit, Hogeveldseweg 3, Echteld (16-3-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63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2714.921 434901.757</meta:user-defined>
    <meta:user-defined meta:name="DC.title">Verleende omgevingsvergunning verlengen tijdelijke omgevingsvergunning plaatsen woonunit, Hogeveldseweg 3, Echteld</meta:user-defined>
    <meta:user-defined meta:name="OVERHEID.PostcodeHuisnummer/OVERHEIDop.postcodeHuisnummer">4054MP 3</meta:user-defined>
    <meta:user-defined meta:name="OVERHEIDop.straatnaam">Hogeveldseweg</meta:user-defined>
    <meta:user-defined meta:name="OVERHEIDop.woonplaats">Echteld</meta:user-defined>
    <meta:user-defined meta:name="DCTERMS.W3CDTF/DCTERMS.available">2020-03-26</meta:user-defined>
    <meta:user-defined meta:name="DCTERMS.W3CDTF/OVERHEIDop.jaargang">2020</meta:user-defined>
    <meta:user-defined meta:name="OVERHEIDop.publicationIssue">80637</meta:user-defined>
    <meta:user-defined meta:name="OVERHEIDop.GmbID/DC.identifier">gmb-2020-80637</meta:user-defined>
    <meta:user-defined meta:name="OVERHEIDop.versieInformatie"/>
  </office:meta>
</office:document-meta>
</file>